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34in" style:use-optimal-column-width="false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7604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1465in" style:use-optimal-column-width="false"/>
    </style:style>
    <style:style style:name="TableColumn7" style:family="table-column">
      <style:table-column-properties style:column-width="2.6409in" style:use-optimal-column-width="false"/>
    </style:style>
    <style:style style:name="Table1" style:family="table" style:master-page-name="MP0">
      <style:table-properties style:width="6.8375in" fo:margin-left="-0.0958in" table:align="left"/>
    </style:style>
    <style:style style:name="TableRow8" style:family="table-row">
      <style:table-row-properties style:min-row-height="0.3673in" style:use-optimal-row-height="false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.0833in" fo:line-height="0.3055in"/>
    </style:style>
    <style:style style:name="T11" style:parent-style-name="預設段落字型" style:family="text">
      <style:text-properties style:font-name="微軟正黑體" style:font-name-asian="微軟正黑體" fo:letter-spacing="0.1173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letter-spacing="0.1173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letter-spacing="0.117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letter-spacing="0.1173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letter-spacing="-0.0006in" style:letter-kerning="false" fo:font-size="18pt" style:font-size-asian="18pt" style:font-size-complex="18pt"/>
    </style:style>
    <style:style style:name="TableRow16" style:family="table-row">
      <style:table-row-properties style:min-row-height="0.4256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256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3625in" style:use-optimal-row-height="false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.0833in" fo:line-height="0.3055in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7916in" style:use-optimal-row-height="false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055in" fo:margin-left="-0.0833in" fo:margin-right="-0.0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P43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 fo:line-height="0.3055in"/>
    </style:style>
    <style:style style:name="T46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54" style:family="table-row">
      <style:table-row-properties style:min-row-height="0.1479in" style:use-optimal-row-height="false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5736in" style:use-optimal-row-height="false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833in" fo:line-height="0.3055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.0833in" fo:line-height="0.3055in"/>
    </style:style>
    <style:style style:name="T72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Standard" style:family="paragraph">
      <style:paragraph-properties fo:margin-bottom="0.0833in" fo:line-height="0.3055in"/>
    </style:style>
    <style:style style:name="T76" style:parent-style-name="預設段落字型" style:family="text">
      <style:text-properties style:font-name="微軟正黑體" style:font-name-asian="微軟正黑體" style:font-name-complex="標楷體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79" style:family="table-row">
      <style:table-row-properties style:min-row-height="0.132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0833in" fo:line-height="0.3055in"/>
    </style:style>
    <style:style style:name="T82" style:parent-style-name="預設段落字型" style:family="text">
      <style:text-properties style:font-name="微軟正黑體" style:font-name-asian="微軟正黑體" fo:letter-spacing="0.1118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ableRow84" style:family="table-row">
      <style:table-row-properties style:min-row-height="4.7777in" style:use-optimal-row-height="false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bottom="0.0833in"/>
      <style:text-properties style:font-name="微軟正黑體" style:font-name-asian="微軟正黑體" fo:font-size="14pt" style:font-size-asian="14pt" style:font-size-complex="14pt"/>
    </style:style>
    <style:style style:name="P87" style:parent-style-name="Standard" style:family="paragraph">
      <style:paragraph-properties fo:line-height="0.3194in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Standard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letter-kerning="false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C</text:span><text:span text:style-name="T12">棟教學大樓</text:span><text:span text:style-name="T13"><text:s/></text:span><text:span text:style-name="T14">電腦教室借用申請</text:span><text:span text:style-name="T15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課程名稱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借用班級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借用日期/節次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任課教師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日期：<text:s text:c="6"/>年<text:s text:c="7"/>月<text:s text:c="5"/>日，星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節次：</text:span><text:span text:style-name="T32"><text:s/></text:span><text:span text:style-name="T33">第</text:span><text:span text:style-name="T34"><text:s text:c="12"/></text:span><text:span text:style-name="T35">節～第</text:span><text:span text:style-name="T36"><text:s text:c="12"/></text:span><text:span text:style-name="T37">節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教室名稱</text:p>
          </table:table-cell>
          <table:table-cell table:style-name="TableCell41">
            <text:p text:style-name="P42">C棟</text:p>
            <text:p text:style-name="P43">教學大樓</text:p>
          </table:table-cell>
          <table:table-cell table:style-name="TableCell44" table:number-columns-spanned="4">
            <text:p text:style-name="P45"><text:span text:style-name="T46">□</text:span><text:span text:style-name="T47">電腦教室一樓</text:span><text:span text:style-name="T48"><text:s text:c="3"/></text:span><text:span text:style-name="T49">□</text:span><text:span text:style-name="T50">電腦教室二樓</text:span><text:span text:style-name="T51"><text:s text:c="3"/></text:span><text:span text:style-name="T52">□</text:span><text:span text:style-name="T53">電腦教室三樓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會簽單位</text:p>
          </table:table-cell>
          <table:covered-table-cell/>
          <table:table-cell table:style-name="TableCell57" table:number-columns-spanned="3">
            <text:p text:style-name="P58">設備組</text:p>
          </table:table-cell>
          <table:covered-table-cell/>
          <table:covered-table-cell/>
          <table:table-cell table:style-name="TableCell59">
            <text:p text:style-name="P60">教務主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審核情形</text:p>
          </table:table-cell>
          <table:covered-table-cell/>
          <table:table-cell table:style-name="TableCell70" table:number-columns-spanned="4">
            <text:p text:style-name="P71"><text:span text:style-name="T72">□<text:s/></text:span><text:span text:style-name="T73">通過</text:span><text:span text:style-name="T74"><text:s text:c="15"/></text:span></text:p>
            <text:p text:style-name="P75"><text:span text:style-name="T76">□<text:s/></text:span><text:span text:style-name="T77">未通過，未通過原因：</text:span><text:span text:style-name="T78"><text:s text:c="7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課程教學計</text:span><text:span text:style-name="T83">畫（請簡略敘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<draw:frame draw:z-index="251659264" draw:id="id0" draw:style-name="a0" draw:name="外框2" text:anchor-type="paragraph" svg:x="0in" svg:y="0.00107in" svg:width="6.81806in" svg:height="0.30764in" style:rel-width="scale" style:rel-height="scale"><draw:text-box><text:p text:style-name="P89"><text:span text:style-name="T90"><text:s text:c="59"/>111.02</text:span><text:span text:style-name="T91">修訂</text:span></text:p></draw:text-box><svg:title/><svg:desc/></draw:frame></text:span><text:span text:style-name="T92"><draw:frame draw:z-index="251658240" draw:id="id1" draw:style-name="a1" draw:name="外框1" text:anchor-type="paragraph" svg:x="3.3752in" svg:y="9.5in" svg:width="3.37431in" svg:height="0.625in" style:rel-width="scale" style:rel-height="scale"><draw:text-box><text:p text:style-name="Standard"><text:span text:style-name="T93">借用教師簽章：</text:span><text:span text:style-name="T94">_________________</text:span></text:p></draw:text-box><svg:title/><svg:desc/></draw:frame></text:span><text:span text:style-name="T95">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" style:display-name="標題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教室使用規範</dc:title>
    <dc:description/>
    <dc:subject/>
    <meta:initial-creator>Use</meta:initial-creator>
    <dc:creator>Ptivs</dc:creator>
    <meta:creation-date>2022-02-17T08:59:00Z</meta:creation-date>
    <dc:date>2022-02-17T08:59:00Z</dc:date>
    <meta:print-date>2022-02-16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