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4687in"/>
    </style:style>
    <style:style style:name="TableColumn14" style:family="table-column">
      <style:table-column-properties style:column-width="0.4687in"/>
    </style:style>
    <style:style style:name="TableColumn15" style:family="table-column">
      <style:table-column-properties style:column-width="0.4687in"/>
    </style:style>
    <style:style style:name="TableColumn16" style:family="table-column">
      <style:table-column-properties style:column-width="0.4687in"/>
    </style:style>
    <style:style style:name="TableColumn17" style:family="table-column">
      <style:table-column-properties style:column-width="0.4687in"/>
    </style:style>
    <style:style style:name="TableColumn18" style:family="table-column">
      <style:table-column-properties style:column-width="0.4687in"/>
    </style:style>
    <style:style style:name="TableColumn19" style:family="table-column">
      <style:table-column-properties style:column-width="0.4687in"/>
    </style:style>
    <style:style style:name="TableColumn20" style:family="table-column">
      <style:table-column-properties style:column-width="0.4687in"/>
    </style:style>
    <style:style style:name="TableColumn21" style:family="table-column">
      <style:table-column-properties style:column-width="0.75in"/>
    </style:style>
    <style:style style:name="Table3" style:family="table">
      <style:table-properties style:width="10.125in" fo:margin-left="-0.2305in" table:align="left"/>
    </style:style>
    <style:style style:name="TableRow22" style:family="table-row">
      <style:table-row-properties style:min-row-height="0.560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541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40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line-break="normal" fo:text-align="end" fo:line-height="0.4444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break="normal" fo:text-align="end" fo:line-height="0.444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復<text:s/>學<text:s/>申<text:s/>請<text:s/>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科 別</text:p>
          </table:table-cell>
          <table:table-cell table:style-name="TableCell25" table:number-rows-spanned="2">
            <text:p text:style-name="P26">學 號</text:p>
            <text:p text:style-name="P27">（舊）</text:p>
          </table:table-cell>
          <table:table-cell table:style-name="TableCell28" table:number-rows-spanned="2">
            <text:p text:style-name="P29">姓 名</text:p>
          </table:table-cell>
          <table:table-cell table:style-name="TableCell30" table:number-columns-spanned="3">
            <text:p text:style-name="P31">出<text:s/>生</text:p>
          </table:table-cell>
          <table:covered-table-cell/>
          <table:covered-table-cell/>
          <table:table-cell table:style-name="TableCell32" table:number-columns-spanned="3">
            <text:p text:style-name="P33">籍 貫</text:p>
          </table:table-cell>
          <table:covered-table-cell/>
          <table:covered-table-cell/>
          <table:table-cell table:style-name="TableCell34" table:number-columns-spanned="4">
            <text:p text:style-name="P35">休學時間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復學時間</text:p>
          </table:table-cell>
          <table:covered-table-cell/>
          <table:covered-table-cell/>
          <table:covered-table-cell/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年</text:p>
          </table:table-cell>
          <table:table-cell table:style-name="TableCell46">
            <text:p text:style-name="P47">月</text:p>
          </table:table-cell>
          <table:table-cell table:style-name="TableCell48">
            <text:p text:style-name="P49">日</text:p>
          </table:table-cell>
          <table:table-cell table:style-name="TableCell50">
            <text:p text:style-name="P51">省</text:p>
          </table:table-cell>
          <table:table-cell table:style-name="TableCell52">
            <text:p text:style-name="P53">縣</text:p>
          </table:table-cell>
          <table:table-cell table:style-name="TableCell54">
            <text:p text:style-name="P55">市</text:p>
          </table:table-cell>
          <table:table-cell table:style-name="TableCell56">
            <text:p text:style-name="P57">年</text:p>
          </table:table-cell>
          <table:table-cell table:style-name="TableCell58">
            <text:p text:style-name="P59">月</text:p>
          </table:table-cell>
          <table:table-cell table:style-name="TableCell60">
            <text:p text:style-name="P61">年級</text:p>
          </table:table-cell>
          <table:table-cell table:style-name="TableCell62">
            <text:p text:style-name="P63">學期</text:p>
          </table:table-cell>
          <table:table-cell table:style-name="TableCell64">
            <text:p text:style-name="P65">年</text:p>
          </table:table-cell>
          <table:table-cell table:style-name="TableCell66">
            <text:p text:style-name="P67">月</text:p>
          </table:table-cell>
          <table:table-cell table:style-name="TableCell68">
            <text:p text:style-name="P69">年級</text:p>
          </table:table-cell>
          <table:table-cell table:style-name="TableCell70">
            <text:p text:style-name="P71">學期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內文"/>
      <text:p text:style-name="P110">上列各項均已填妥 敬請准予復學 <text:s text:c="13"/>科 <text:s text:c="3"/>年級 <text:s text:c="3"/>班<text:s/>以便辦理註冊手續</text:p>
      <text:p text:style-name="P111"><text:span text:style-name="T112"><draw:custom-shape svg:x="7.675in" svg:y="-0.00556in" svg:width="0.5in" svg:height="0.5in" draw:z-index="251657216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13">學生： <text:s text:c="19"/></text:span><text:span text:style-name="T114"><text:s/></text:span><text:span text:style-name="T115">簽名及蓋章 <text:s text:c="4"/></text:span></text:p>
      <text:p text:style-name="P116"><text:span text:style-name="T117"><draw:custom-shape svg:x="7.675in" svg:y="0.11944in" svg:width="0.5in" svg:height="0.5in" draw:z-index="251658240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18">家長： <text:s text:c="7"/></text:span><text:span text:style-name="T119"><text:s/></text:span><text:span text:style-name="T120"><text:s text:c="12"/>簽名及蓋章 <text:s text:c="4"/></text:span></text:p>
      <text:p text:style-name="P121"/>
      <text:p text:style-name="內文"><text:span text:style-name="T122">會簽單位</text:span><text:span text:style-name="T123"><text:s text:c="2"/>學務主任： <text:s text:c="12"/>主任教官：</text:span></text:p>
      <text:p text:style-name="內文"><text:span text:style-name="T124">承辦單位</text:span><text:span text:style-name="T125"><text:s text:c="2"/></text:span><text:span text:style-name="T126">承辦人： <text:s text:c="12"/></text:span><text:span text:style-name="T127"><text:s/></text:span><text:span text:style-name="T128"><text:s/>註冊組長： <text:s text:c="5"/></text:span><text:span text:style-name="T129"><text:s text:c="2"/></text:span><text:span text:style-name="T130"><text:s text:c="6"/></text:span><text:span text:style-name="T131"><text:s/></text:span><text:span text:style-name="T132">教務主任： <text:s text:c="9"/></text:span><text:span text:style-name="T133"><text:s text:c="2"/></text:span><text:span text:style-name="T134"><text:s text:c="3"/>校長：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學申請書</dc:title>
    <dc:description/>
    <dc:subject/>
    <meta:initial-creator>台南 高工</meta:initial-creator>
    <dc:creator>user</dc:creator>
    <meta:creation-date>2017-03-31T01:48:00Z</meta:creation-date>
    <dc:date>2017-03-31T01:48:00Z</dc:date>
    <meta:print-date>2011-06-30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