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毛楷書體" svg:font-family="金梅毛楷書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金梅毛楷書體" style:font-name-asian="金梅毛楷書體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金梅毛楷書體" style:font-name-asian="金梅毛楷書體" fo:font-size="50pt" style:font-size-asian="50pt" style:font-size-complex="50pt"/>
    </style:style>
    <style:style style:name="P3" style:parent-style-name="內文" style:family="paragraph">
      <style:paragraph-properties fo:text-align="center"/>
      <style:text-properties style:font-name="金梅毛楷書體" style:font-name-asian="金梅毛楷書體" fo:font-size="26pt" style:font-size-asian="26pt" style:font-size-complex="2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金梅毛楷書體" style:font-name-asian="金梅毛楷書體" fo:font-size="22pt" style:font-size-asian="22pt" style:font-size-complex="22pt"/>
    </style:style>
    <style:style style:name="T6" style:parent-style-name="預設段落字型" style:family="text">
      <style:text-properties style:font-name="金梅毛楷書體" style:font-name-asian="金梅毛楷書體" fo:font-size="22pt" style:font-size-asian="22pt" style:font-size-complex="22pt"/>
    </style:style>
    <style:style style:name="T7" style:parent-style-name="預設段落字型" style:family="text">
      <style:text-properties style:font-name="金梅毛楷書體" style:font-name-asian="金梅毛楷書體" fo:font-size="22pt" style:font-size-asian="22pt" style:font-size-complex="22pt"/>
    </style:style>
    <style:style style:name="T8" style:parent-style-name="預設段落字型" style:family="text">
      <style:text-properties style:font-name="金梅毛楷書體" style:font-name-asian="金梅毛楷書體" fo:font-size="22pt" style:font-size-asian="22pt" style:font-size-complex="22pt"/>
    </style:style>
    <style:style style:name="T9" style:parent-style-name="預設段落字型" style:family="text">
      <style:text-properties style:font-name="金梅毛楷書體" style:font-name-asian="金梅毛楷書體" fo:font-size="22pt" style:font-size-asian="22pt" style:font-size-complex="22pt"/>
    </style:style>
    <style:style style:name="T10" style:parent-style-name="預設段落字型" style:family="text">
      <style:text-properties style:font-name="金梅毛楷書體" style:font-name-asian="金梅毛楷書體" fo:font-size="22pt" style:font-size-asian="22pt" style:font-size-complex="22pt"/>
    </style:style>
    <style:style style:name="T11" style:parent-style-name="預設段落字型" style:family="text">
      <style:text-properties style:font-name="金梅毛楷書體" style:font-name-asian="金梅毛楷書體" fo:font-size="22pt" style:font-size-asian="22pt" style:font-size-complex="22pt"/>
    </style:style>
    <style:style style:name="T12" style:parent-style-name="預設段落字型" style:family="text">
      <style:text-properties style:font-name="金梅毛楷書體" style:font-name-asian="金梅毛楷書體" fo:font-size="22pt" style:font-size-asian="22pt" style:font-size-complex="22pt"/>
    </style:style>
    <style:style style:name="T13" style:parent-style-name="預設段落字型" style:family="text">
      <style:text-properties style:font-name="金梅毛楷書體" style:font-name-asian="金梅毛楷書體" fo:font-size="22pt" style:font-size-asian="22pt" style:font-size-complex="22pt"/>
    </style:style>
    <style:style style:name="T14" style:parent-style-name="預設段落字型" style:family="text">
      <style:text-properties style:font-name="金梅毛楷書體" style:font-name-asian="金梅毛楷書體" style:font-name-complex="細明體" fo:font-size="22pt" style:font-size-asian="22pt" style:font-size-complex="22pt"/>
    </style:style>
    <style:style style:name="T15" style:parent-style-name="預設段落字型" style:family="text">
      <style:text-properties style:font-name="金梅毛楷書體" style:font-name-asian="金梅毛楷書體" style:font-name-complex="細明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金梅毛楷書體" style:font-name-asian="金梅毛楷書體" fo:font-size="22pt" style:font-size-asian="22pt" style:font-size-complex="22pt"/>
    </style:style>
    <style:style style:name="T17" style:parent-style-name="預設段落字型" style:family="text">
      <style:text-properties style:font-name="金梅毛楷書體" style:font-name-asian="金梅毛楷書體" style:font-name-complex="細明體" fo:font-size="22pt" style:font-size-asian="22pt" style:font-size-complex="22pt"/>
    </style:style>
    <style:style style:name="T18" style:parent-style-name="預設段落字型" style:family="text">
      <style:text-properties style:font-name="金梅毛楷書體" style:font-name-asian="金梅毛楷書體" fo:font-size="22pt" style:font-size-asian="22pt" style:font-size-complex="22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金梅毛楷書體" style:font-name-asian="金梅毛楷書體" fo:font-size="22pt" style:font-size-asian="22pt" style:font-size-complex="22pt"/>
    </style:style>
    <style:style style:name="T21" style:parent-style-name="預設段落字型" style:family="text">
      <style:text-properties style:font-name="金梅毛楷書體" style:font-name-asian="金梅毛楷書體"/>
    </style:style>
    <style:style style:name="T22" style:parent-style-name="預設段落字型" style:family="text">
      <style:text-properties style:font-name="金梅毛楷書體" style:font-name-asian="金梅毛楷書體" fo:font-size="22pt" style:font-size-asian="22pt" style:font-size-complex="22pt"/>
    </style:style>
    <style:style style:name="T23" style:parent-style-name="預設段落字型" style:family="text">
      <style:text-properties style:font-name="金梅毛楷書體" style:font-name-asian="金梅毛楷書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金梅毛楷書體" style:font-name-asian="金梅毛楷書體" fo:font-size="22pt" style:font-size-asian="22pt" style:font-size-complex="22pt"/>
    </style:style>
    <style:style style:name="T25" style:parent-style-name="預設段落字型" style:family="text">
      <style:text-properties style:font-name="金梅毛楷書體" style:font-name-asian="金梅毛楷書體" fo:font-size="22pt" style:font-size-asian="22pt" style:font-size-complex="22pt"/>
    </style:style>
    <style:style style:name="T26" style:parent-style-name="預設段落字型" style:family="text">
      <style:text-properties style:font-name="金梅毛楷書體" style:font-name-asian="金梅毛楷書體" fo:font-size="22pt" style:font-size-asian="22pt" style:font-size-complex="22pt"/>
    </style:style>
    <style:style style:name="T27" style:parent-style-name="預設段落字型" style:family="text">
      <style:text-properties style:font-name="金梅毛楷書體" style:font-name-asian="金梅毛楷書體" fo:font-size="22pt" style:font-size-asian="22pt" style:font-size-complex="22pt"/>
    </style:style>
    <style:style style:name="T28" style:parent-style-name="預設段落字型" style:family="text">
      <style:text-properties style:font-name="金梅毛楷書體" style:font-name-asian="金梅毛楷書體" fo:font-size="22pt" style:font-size-asian="22pt" style:font-size-complex="22pt"/>
    </style:style>
    <style:style style:name="P29" style:parent-style-name="內文" style:family="paragraph">
      <style:paragraph-properties fo:text-align="justify"/>
      <style:text-properties style:font-name="金梅毛楷書體" style:font-name-asian="金梅毛楷書體" fo:font-size="22pt" style:font-size-asian="22pt" style:font-size-complex="22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金梅毛楷書體" style:font-name-asian="金梅毛楷書體" fo:font-size="20pt" style:font-size-asian="20pt" style:font-size-complex="20pt"/>
    </style:style>
    <style:style style:name="T32" style:parent-style-name="預設段落字型" style:family="text">
      <style:text-properties style:font-name="金梅毛楷書體" style:font-name-asian="金梅毛楷書體" fo:font-size="20pt" style:font-size-asian="20pt" style:font-size-complex="20pt"/>
    </style:style>
    <style:style style:name="T33" style:parent-style-name="預設段落字型" style:family="text">
      <style:text-properties style:font-name="金梅毛楷書體" style:font-name-asian="金梅毛楷書體" fo:font-size="20pt" style:font-size-asian="20pt" style:font-size-complex="20pt"/>
    </style:style>
    <style:style style:name="T34" style:parent-style-name="預設段落字型" style:family="text">
      <style:text-properties style:font-name="金梅毛楷書體" style:font-name-asian="金梅毛楷書體" fo:font-size="20pt" style:font-size-asian="20pt" style:font-size-complex="20pt"/>
    </style:style>
    <style:style style:name="T35" style:parent-style-name="預設段落字型" style:family="text">
      <style:text-properties style:font-name="金梅毛楷書體" style:font-name-asian="金梅毛楷書體" fo:font-size="20pt" style:font-size-asian="20pt" style:font-size-complex="20pt"/>
    </style:style>
    <style:style style:name="T36" style:parent-style-name="預設段落字型" style:family="text">
      <style:text-properties style:font-name="金梅毛楷書體" style:font-name-asian="金梅毛楷書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金梅毛楷書體" style:font-name-asian="金梅毛楷書體" fo:font-size="18pt" style:font-size-asian="18pt" style:font-size-complex="18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金梅毛楷書體" style:font-name-asian="金梅毛楷書體" fo:font-size="20pt" style:font-size-asian="20pt" style:font-size-complex="20pt"/>
    </style:style>
    <style:style style:name="T40" style:parent-style-name="預設段落字型" style:family="text">
      <style:text-properties style:font-name="金梅毛楷書體" style:font-name-asian="金梅毛楷書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金梅毛楷書體" style:font-name-asian="金梅毛楷書體" fo:font-size="20pt" style:font-size-asian="20pt" style:font-size-complex="20pt"/>
    </style:style>
    <style:style style:name="T43" style:parent-style-name="預設段落字型" style:family="text">
      <style:text-properties style:font-name="金梅毛楷書體" style:font-name-asian="金梅毛楷書體" fo:font-size="20pt" style:font-size-asian="20pt" style:font-size-complex="20pt"/>
    </style:style>
    <style:style style:name="T44" style:parent-style-name="預設段落字型" style:family="text">
      <style:text-properties style:font-name="金梅毛楷書體" style:font-name-asian="金梅毛楷書體" fo:font-size="20pt" style:font-size-asian="20pt" style:font-size-complex="20pt"/>
    </style:style>
    <style:style style:name="T45" style:parent-style-name="預設段落字型" style:family="text">
      <style:text-properties style:font-name="金梅毛楷書體" style:font-name-asian="金梅毛楷書體" fo:font-size="20pt" style:font-size-asian="20pt" style:font-size-complex="20pt"/>
    </style:style>
    <style:style style:name="T46" style:parent-style-name="預設段落字型" style:family="text">
      <style:text-properties style:font-name="金梅毛楷書體" style:font-name-asian="金梅毛楷書體" fo:font-size="20pt" style:font-size-asian="20pt" style:font-size-complex="20pt"/>
    </style:style>
    <style:style style:name="T47" style:parent-style-name="預設段落字型" style:family="text">
      <style:text-properties style:font-name="金梅毛楷書體" style:font-name-asian="金梅毛楷書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金梅毛楷書體" style:font-name-asian="金梅毛楷書體" fo:font-size="18pt" style:font-size-asian="18pt" style:font-size-complex="18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金梅毛楷書體" style:font-name-asian="金梅毛楷書體" fo:font-size="20pt" style:font-size-asian="20pt" style:font-size-complex="20pt"/>
    </style:style>
    <style:style style:name="T51" style:parent-style-name="預設段落字型" style:family="text">
      <style:text-properties style:font-name="金梅毛楷書體" style:font-name-asian="金梅毛楷書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/>
      <style:text-properties style:font-name="金梅毛楷書體" style:font-name-asian="金梅毛楷書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金梅毛楷書體" style:font-name-asian="金梅毛楷書體" fo:font-size="18pt" style:font-size-asian="18pt" style:font-size-complex="18pt"/>
    </style:style>
    <style:style style:name="T55" style:parent-style-name="預設段落字型" style:family="text">
      <style:text-properties style:font-name="金梅毛楷書體" style:font-name-asian="金梅毛楷書體" fo:font-size="18pt" style:font-size-asian="18pt" style:font-size-complex="18pt"/>
    </style:style>
    <style:style style:name="T56" style:parent-style-name="預設段落字型" style:family="text">
      <style:text-properties style:font-name="金梅毛楷書體" style:font-name-asian="金梅毛楷書體" fo:font-size="18pt" style:font-size-asian="18pt" style:font-size-complex="18pt"/>
    </style:style>
    <style:style style:name="T57" style:parent-style-name="預設段落字型" style:family="text">
      <style:text-properties style:font-name="金梅毛楷書體" style:font-name-asian="金梅毛楷書體" fo:font-size="18pt" style:font-size-asian="18pt" style:font-size-complex="18pt"/>
    </style:style>
    <style:style style:name="T58" style:parent-style-name="預設段落字型" style:family="text">
      <style:text-properties style:font-name="金梅毛楷書體" style:font-name-asian="金梅毛楷書體" fo:font-size="18pt" style:font-size-asian="18pt" style:font-size-complex="18pt"/>
    </style:style>
    <style:style style:name="T59" style:parent-style-name="預設段落字型" style:family="text">
      <style:text-properties style:font-name="金梅毛楷書體" style:font-name-asian="金梅毛楷書體" fo:font-size="18pt" style:font-size-asian="18pt" style:font-size-complex="18pt"/>
    </style:style>
    <style:style style:name="T60" style:parent-style-name="預設段落字型" style:family="text">
      <style:text-properties style:font-name="金梅毛楷書體" style:font-name-asian="金梅毛楷書體" fo:font-size="18pt" style:font-size-asian="18pt" style:font-size-complex="18pt"/>
    </style:style>
  </office:automatic-styles>
  <office:body>
    <office:text text:use-soft-page-breaks="true">
      <text:p text:style-name="P1"/>
      <text:p text:style-name="P2">申請委託書</text:p>
      <text:p text:style-name="P3"/>
      <text:p text:style-name="P4"><text:span text:style-name="T5">本人因「</text:span><text:span text:style-name="T6">□</text:span><text:span text:style-name="T7">工作</text:span><text:span text:style-name="T8">□</text:span><text:span text:style-name="T9">服兵役</text:span><text:span text:style-name="T10">□</text:span><text:span text:style-name="T11">就學</text:span><text:span text:style-name="T12">□</text:span><text:span text:style-name="T13">其他</text:span><text:span text:style-name="T14">因素</text:span><text:span text:style-name="T15"><text:s text:c="10"/></text:span><text:span text:style-name="T16">無法前往國立</text:span><text:span text:style-name="T17">臺</text:span><text:span text:style-name="T18">南高工辦理</text:span></text:p>
      <text:p text:style-name="P19"><text:span text:style-name="T20">畢業證明書</text:span><text:span text:style-name="T21"><text:s/></text:span><text:span text:style-name="T22">之申請，特委託</text:span><text:span text:style-name="T23"><text:s text:c="9"/></text:span><text:span text:style-name="T24">先生</text:span><text:span text:style-name="T25">(</text:span><text:span text:style-name="T26">小姐</text:span><text:span text:style-name="T27">)</text:span><text:span text:style-name="T28">前來辦理。</text:span></text:p>
      <text:p text:style-name="P29"/>
      <text:p text:style-name="P30"><text:span text:style-name="T31">委</text:span><text:span text:style-name="T32"><text:s text:c="2"/></text:span><text:span text:style-name="T33">託</text:span><text:span text:style-name="T34"><text:s text:c="2"/></text:span><text:span text:style-name="T35">人：</text:span><text:span text:style-name="T36"><text:s text:c="15"/></text:span><text:span text:style-name="T37">簽章</text:span></text:p>
      <text:p text:style-name="P38"><text:span text:style-name="T39">身分證字號：</text:span><text:span text:style-name="T40"><text:s text:c="15"/></text:span></text:p>
      <text:p text:style-name="P41"><text:span text:style-name="T42">受</text:span><text:span text:style-name="T43"><text:s/></text:span><text:span text:style-name="T44">委</text:span><text:span text:style-name="T45"><text:s/></text:span><text:span text:style-name="T46">託人：</text:span><text:span text:style-name="T47"><text:s text:c="15"/></text:span><text:span text:style-name="T48">簽章</text:span></text:p>
      <text:p text:style-name="P49"><text:span text:style-name="T50">身分證字號：</text:span><text:span text:style-name="T51"><text:s text:c="15"/></text:span></text:p>
      <text:p text:style-name="P52"/>
      <text:p text:style-name="P53"><text:span text:style-name="T54">中華民國</text:span><text:span text:style-name="T55"><text:s text:c="6"/></text:span><text:span text:style-name="T56">年</text:span><text:span text:style-name="T57"><text:s text:c="6"/></text:span><text:span text:style-name="T58">月</text:span><text:span text:style-name="T59"><text:s text:c="6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毛楷書體" svg:font-family="金梅毛楷書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</dc:title>
    <dc:description/>
    <dc:subject/>
    <meta:initial-creator>台南 高工</meta:initial-creator>
    <dc:creator>user</dc:creator>
    <meta:creation-date>2017-03-31T01:46:00Z</meta:creation-date>
    <dc:date>2017-04-13T02:25:00Z</dc: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