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ableColumn38" style:family="table-column">
      <style:table-column-properties style:column-width="1.6652in"/>
    </style:style>
    <style:style style:name="TableColumn39" style:family="table-column">
      <style:table-column-properties style:column-width="1.177in"/>
    </style:style>
    <style:style style:name="TableColumn40" style:family="table-column">
      <style:table-column-properties style:column-width="0.5104in"/>
    </style:style>
    <style:style style:name="TableColumn41" style:family="table-column">
      <style:table-column-properties style:column-width="1.6875in"/>
    </style:style>
    <style:style style:name="TableColumn42" style:family="table-column">
      <style:table-column-properties style:column-width="1.6597in"/>
    </style:style>
    <style:style style:name="Table37" style:family="table">
      <style:table-properties style:width="6.7in" fo:margin-left="0in" table:align="center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2986in" fo:text-indent="0.1944in">
        <style:tab-stops/>
      </style:paragraph-properties>
      <style:text-properties fo:font-size="14pt" style:font-size-asian="14pt" style:font-size-complex="14pt"/>
    </style:style>
    <style:style style:name="TableRow56" style:family="table-row">
      <style:table-row-properties style:min-row-height="1.7722in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5in" fo:line-height="150%" fo:margin-left="0.0319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104" style:parent-style-name="預設段落字型" style:family="text">
      <style:text-properties fo:font-size="2pt" style:font-size-asian="2pt" style:font-size-complex="2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2pt" style:font-size-asian="2pt" style:font-size-complex="2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6pt" style:font-size-asian="6pt" style:font-size-complex="6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9347in"/>
    </style:style>
    <style:style style:name="TableCell117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end" fo:margin-bottom="0.05in" fo:margin-right="0.0666in"/>
      <style:text-properties fo:font-size="14pt" style:font-size-asian="14pt" style:font-size-complex="14pt"/>
    </style:style>
    <style:style style:name="TableRow124" style:family="table-row">
      <style:table-row-properties style:min-row-height="0.3527in"/>
    </style:style>
    <style:style style:name="TableCell12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319in">
        <style:tab-stops>
          <style:tab-stop style:type="left" style:position="0.4277in"/>
        </style:tab-stops>
      </style:paragraph-properties>
      <style:text-properties fo:font-size="14pt" style:font-size-asian="14pt" style:font-size-complex="14pt"/>
    </style:style>
    <style:style style:name="TableRow127" style:family="table-row">
      <style:table-row-properties style:min-row-height="1.7722in"/>
    </style:style>
    <style:style style:name="TableCell12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31" style:family="table-row">
      <style:table-row-properties style:min-row-height="0.8659in"/>
    </style:style>
    <style:style style:name="TableCell1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36" style:family="table-row">
      <style:table-row-properties style:min-row-height="0.4965in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margin-left="0.0215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47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4">紀錄編號：</text:span><text:span text:style-name="T35"><text:tab/></text:span><text:span text:style-name="T36">填表日期：　　年　　月　日</text:span>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請人簽章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主管簽章</text:p>
            <text:p text:style-name="P50"><text:span text:style-name="T51">(</text:span><text:span text:style-name="T52">申請單位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申請項目：</text:p>
            <text:p text:style-name="P59">□<text:span text:style-name="T60">申請</text:span><text:span text:style-name="T61"><text:s text:c="5"/></text:span><text:span text:style-name="T62"><text:s text:c="6"/></text:span><text:span text:style-name="T63"><text:s/></text:span><text:span text:style-name="T64">系統帳號</text:span><text:span text:style-name="T65"><text:s text:c="2"/></text:span><text:span text:style-name="T66"><text:s text:c="2"/></text:span><text:span text:style-name="T67"><text:s/></text:span><text:span text:style-name="T68"><text:s/></text:span>□<text:span text:style-name="T69">刪除</text:span><text:span text:style-name="T70"><text:s text:c="5"/></text:span><text:span text:style-name="T71"><text:s text:c="6"/></text:span><text:span text:style-name="T72"><text:s/></text:span><text:span text:style-name="T73">系統帳號</text:span></text:p>
            <text:p text:style-name="P74">□<text:span text:style-name="T75">密碼重置（</text:span><text:span text:style-name="T76"><text:s text:c="5"/></text:span><text:span text:style-name="T77"><text:s text:c="6"/></text:span><text:span text:style-name="T78"><text:s/></text:span><text:span text:style-name="T79">系統）</text:span><text:span text:style-name="T80"><text:s/></text:span><text:span text:style-name="T81"><text:s/></text:span>□<text:span text:style-name="T82">存取權</text:span><text:span text:style-name="T83">限</text:span><text:span text:style-name="T84">設定</text:span><text:span text:style-name="T85">（</text:span><text:span text:style-name="T86"><text:s text:c="5"/></text:span><text:span text:style-name="T87"><text:s text:c="6"/></text:span><text:span text:style-name="T88"><text:s/></text:span><text:span text:style-name="T89">系統）</text:span></text:p>
            <text:p text:style-name="P90">□<text:span text:style-name="T91">軟體安裝（</text:span><text:span text:style-name="T92"><text:s text:c="5"/></text:span><text:span text:style-name="T93"><text:s text:c="6"/></text:span><text:span text:style-name="T94"><text:s/></text:span><text:span text:style-name="T95">軟體）</text:span><text:span text:style-name="T96"><text:s text:c="2"/></text:span>□<text:span text:style-name="T97">資訊系統維護</text:span><text:span text:style-name="T98">（</text:span><text:span text:style-name="T99"><text:s text:c="5"/></text:span><text:span text:style-name="T100"><text:s text:c="6"/></text:span><text:span text:style-name="T101"><text:s/></text:span><text:span text:style-name="T102">系統）</text:span></text:p>
            <text:p text:style-name="P103">□<text:span text:style-name="T104"><text:s/></text:span><text:span text:style-name="T105">IP</text:span><text:span text:style-name="T106">位址</text:span><text:span text:style-name="T107"><text:s text:c="5"/></text:span>□<text:span text:style-name="T108"><text:s/></text:span><text:span text:style-name="T109">D</text:span><text:span text:style-name="T110">NS</text:span><text:span text:style-name="T111">名稱解析</text:span><text:span text:style-name="T112"><text:s text:c="4"/></text:span><text:span text:style-name="T113"><text:s/></text:span>□<text:span text:style-name="T114">其它：</text:span><text:span text:style-name="T115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說明：</text:p>
            <text:p text:style-name="P119"/>
            <text:p text:style-name="P120"/>
            <text:p text:style-name="P121"/>
            <text:p text:style-name="P122"/>
            <text:p text:style-name="P123">(以上欄位由申請人填寫)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審核結果：□同意<text:s text:c="3"/>□不同意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審核意見說明：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承辦人(審核單位)簽章：</text:p>
          </table:table-cell>
          <table:covered-table-cell/>
          <table:table-cell table:style-name="TableCell134" table:number-columns-spanned="3" table:number-rows-spanned="2">
            <text:p text:style-name="P135">主管(審核單位)簽章：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預定完成日期：</text:span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/text:p>
          </table:table-cell>
          <table:covered-table-cell/>
          <table:covered-table-cell>
            <text:p text:style-name="P146"/>
          </table:covered-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首" style:family="paragraph">
      <style:text-properties fo:font-size="8pt" style:font-size-asian="8pt" style:font-size-complex="8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訊服務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ISMS-D-027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P31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女中九十三學年度</dc:title>
    <dc:description/>
    <dc:subject/>
    <meta:initial-creator>ytc</meta:initial-creator>
    <dc:creator>frank</dc:creator>
    <meta:creation-date>2022-11-30T07:09:00Z</meta:creation-date>
    <dc:date>2022-11-30T07:09:00Z</dc:date>
    <meta:print-date>2022-11-18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