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2798in"/>
    </style:style>
    <style:style style:name="Table10" style:family="table">
      <style:table-properties style:width="7.2743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5319in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margin-top="0.0506in" fo:line-height="0.1944in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6" style:family="table-column">
      <style:table-column-properties style:column-width="0.5805in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0.4916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0.6888in"/>
    </style:style>
    <style:style style:name="TableColumn94" style:family="table-column">
      <style:table-column-properties style:column-width="1.2798in"/>
    </style:style>
    <style:style style:name="Table85" style:family="table">
      <style:table-properties style:width="7.2743in" fo:margin-left="0in" table:align="lef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margin-top="0.0506in" fo:line-height="0.1944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1" style:family="table-column">
      <style:table-column-properties style:column-width="0.5805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0.4916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0.6888in"/>
    </style:style>
    <style:style style:name="TableColumn169" style:family="table-column">
      <style:table-column-properties style:column-width="1.2798in"/>
    </style:style>
    <style:style style:name="Table160" style:family="table">
      <style:table-properties style:width="7.2743in" fo:margin-left="0in" table:align="lef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5319in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0.5902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fo:margin-top="0.0506in" fo:line-height="0.1944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0152707"/>推<text:s/>薦<text:s/>文</text:p>
      <text:p text:style-name="P2"><text:span text:style-name="T3">填寫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級別</text:p>
          </table:table-cell>
          <table:table-cell table:style-name="TableCell23">
            <text:p text:style-name="P24">科別</text:p>
          </table:table-cell>
          <table:table-cell table:style-name="TableCell25">
            <text:p text:style-name="P26">班別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>類別</text:p>
          </table:table-cell>
          <table:covered-table-cell/>
          <table:table-cell table:style-name="TableCell33" table:number-columns-spanned="2">
            <text:p text:style-name="P34">書<text:s/>名/標<text:s/>題<text:s text:c="2"/>名<text:s/>稱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□書籍<text:s text:c="4"/>□電子書□期刊<text:s/></text:p>
            <text:p text:style-name="P48">□電子期刊□影音<text:s text:c="2"/>□其他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9">
            <text:p text:style-name="P53">推薦文字內容(約2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過與否</text:p>
          </table:table-cell>
          <table:covered-table-cell/>
          <table:table-cell table:style-name="TableCell61" table:number-columns-spanned="3">
            <text:p text:style-name="P62">□通過</text:p>
            <text:p text:style-name="P63">□不通過，原因：</text:p>
            <text:p text:style-name="P64">審核人簽章：</text:p>
          </table:table-cell>
          <table:covered-table-cell/>
          <table:covered-table-cell/>
          <table:table-cell table:style-name="TableCell65">
            <text:p text:style-name="P66">承辦人</text:p>
            <text:p text:style-name="P67">簽章</text:p>
          </table:table-cell>
          <table:table-cell table:style-name="TableCell68">
            <text:p text:style-name="P69"/>
          </table:table-cell>
          <table:table-cell table:style-name="TableCell70">
            <text:p text:style-name="P71">單位主管簽章</text:p>
          </table:table-cell>
          <table:table-cell table:style-name="TableCell72">
            <text:p text:style-name="P73"/>
          </table:table-cell>
        </table:table-row>
      </table:table>
      <text:p text:style-name="P74"><text:bookmark-start text:name="_Hlk182582439"/><text:bookmark-end text:name="_Hlk180152707"/>■ 可用打字或手寫方式填寫，書寫完成後請親自繳交至圖書館。</text:p>
      <text:p text:style-name="P75">■ 通過審核之內容，得擇優刊登於校刊中。<text:bookmark-end text:name="_Hlk182582439"/></text:p>
      <text:p text:style-name="P76">推<text:s/>薦<text:s/>文</text:p>
      <text:p text:style-name="P77"><text:span text:style-name="T78">填寫日期：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級別</text:p>
          </table:table-cell>
          <table:table-cell table:style-name="TableCell98">
            <text:p text:style-name="P99">科別</text:p>
          </table:table-cell>
          <table:table-cell table:style-name="TableCell100">
            <text:p text:style-name="P101">班別</text:p>
          </table:table-cell>
          <table:table-cell table:style-name="TableCell102">
            <text:p text:style-name="P103">學號</text:p>
          </table:table-cell>
          <table:table-cell table:style-name="TableCell104">
            <text:p text:style-name="P105">姓名</text:p>
          </table:table-cell>
          <table:table-cell table:style-name="TableCell106" table:number-columns-spanned="2">
            <text:p text:style-name="P107">類別</text:p>
          </table:table-cell>
          <table:covered-table-cell/>
          <table:table-cell table:style-name="TableCell108" table:number-columns-spanned="2">
            <text:p text:style-name="P109">書<text:s/>名/標<text:s/>題<text:s text:c="2"/>名<text:s/>稱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□書籍<text:s text:c="4"/>□電子書□期刊<text:s/></text:p>
            <text:p text:style-name="P123">□電子期刊□影音<text:s text:c="2"/>□其他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9">
            <text:p text:style-name="P128">推薦文字內容(約2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通過與否</text:p>
          </table:table-cell>
          <table:covered-table-cell/>
          <table:table-cell table:style-name="TableCell136" table:number-columns-spanned="3">
            <text:p text:style-name="P137">□通過</text:p>
            <text:p text:style-name="P138">□不通過，原因：</text:p>
            <text:p text:style-name="P139">審核人簽章：</text:p>
          </table:table-cell>
          <table:covered-table-cell/>
          <table:covered-table-cell/>
          <table:table-cell table:style-name="TableCell140">
            <text:p text:style-name="P141">承辦人</text:p>
            <text:p text:style-name="P142">簽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單位主管簽章</text:p>
          </table:table-cell>
          <table:table-cell table:style-name="TableCell147">
            <text:p text:style-name="P148"/>
          </table:table-cell>
        </table:table-row>
      </table:table>
      <text:p text:style-name="P149">■ 可用打字或手寫方式填寫，書寫完成後請親自繳交至圖書館。</text:p>
      <text:p text:style-name="P150">■ 通過審核之內容，得擇優刊登於校刊中。</text:p>
      <text:p text:style-name="P151">推<text:s/>薦<text:s/>文</text:p>
      <text:p text:style-name="P152"><text:span text:style-name="T153">填寫日期：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級別</text:p>
          </table:table-cell>
          <table:table-cell table:style-name="TableCell173">
            <text:p text:style-name="P174">科別</text:p>
          </table:table-cell>
          <table:table-cell table:style-name="TableCell175">
            <text:p text:style-name="P176">班別</text:p>
          </table:table-cell>
          <table:table-cell table:style-name="TableCell177">
            <text:p text:style-name="P178">學號</text:p>
          </table:table-cell>
          <table:table-cell table:style-name="TableCell179">
            <text:p text:style-name="P180">姓名</text:p>
          </table:table-cell>
          <table:table-cell table:style-name="TableCell181" table:number-columns-spanned="2">
            <text:p text:style-name="P182">類別</text:p>
          </table:table-cell>
          <table:covered-table-cell/>
          <table:table-cell table:style-name="TableCell183" table:number-columns-spanned="2">
            <text:p text:style-name="P184">書<text:s/>名/標<text:s/>題<text:s text:c="2"/>名<text:s/>稱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□書籍<text:s text:c="4"/>□電子書□期刊<text:s/></text:p>
            <text:p text:style-name="P198">□電子期刊□影音<text:s text:c="2"/>□其他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9">
            <text:p text:style-name="P203">推薦文字內容(約2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通過與否</text:p>
          </table:table-cell>
          <table:covered-table-cell/>
          <table:table-cell table:style-name="TableCell211" table:number-columns-spanned="3">
            <text:p text:style-name="P212">□通過</text:p>
            <text:p text:style-name="P213">□不通過，原因：</text:p>
            <text:p text:style-name="P214">審核人簽章：</text:p>
          </table:table-cell>
          <table:covered-table-cell/>
          <table:covered-table-cell/>
          <table:table-cell table:style-name="TableCell215">
            <text:p text:style-name="P216">承辦人</text:p>
            <text:p text:style-name="P217">簽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單位主管簽章</text:p>
          </table:table-cell>
          <table:table-cell table:style-name="TableCell222">
            <text:p text:style-name="P223"/>
          </table:table-cell>
        </table:table-row>
      </table:table>
      <text:p text:style-name="P224">■ 可用打字或手寫方式填寫，書寫完成後請親自繳交至圖書館。</text:p>
      <text:p text:style-name="P225">■ 通過審核之內容，得擇優刊登於校刊中。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tivs</meta:initial-creator>
    <dc:creator>Ptivs</dc:creator>
    <meta:creation-date>2024-10-18T03:54:00Z</meta:creation-date>
    <dc:date>2024-11-15T09:01:00Z</dc:date>
    <meta:print-date>2022-11-01T05:50:00Z</meta:print-date>
    <meta:template xlink:href="Normal" xlink:type="simple"/>
    <meta:editing-cycles>11</meta:editing-cycles>
    <meta:editing-duration>PT4020S</meta:editing-duration>
    <meta:document-statistic meta:page-count="1" meta:paragraph-count="1" meta:word-count="92" meta:character-count="621" meta:row-count="4" meta:non-whitespace-character-count="530"/>
  </office:meta>
</office:document-meta>
</file>