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1812in"/>
    </style:style>
    <style:style style:name="Table10" style:family="table">
      <style:table-properties style:width="7.2743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5319in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9" style:family="table-column">
      <style:table-column-properties style:column-width="0.5069in"/>
    </style:style>
    <style:style style:name="TableColumn100" style:family="table-column">
      <style:table-column-properties style:column-width="0.4673in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1.1812in"/>
    </style:style>
    <style:style style:name="Table98" style:family="table">
      <style:table-properties style:width="7.2743in" fo:margin-left="0in" table:align="lef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5319in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Hlk180152707"/>閱<text:s/>書<text:s/>心<text:s/>得</text:p>
      <text:p text:style-name="P2"><text:span text:style-name="T3">填寫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級別</text:p>
          </table:table-cell>
          <table:table-cell table:style-name="TableCell23">
            <text:p text:style-name="P24">科別</text:p>
          </table:table-cell>
          <table:table-cell table:style-name="TableCell25">
            <text:p text:style-name="P26">班別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>類別</text:p>
          </table:table-cell>
          <table:covered-table-cell/>
          <table:table-cell table:style-name="TableCell33" table:number-columns-spanned="2">
            <text:p text:style-name="P34">書<text:s/>名/標<text:s/>題<text:s text:c="2"/>名<text:s/>稱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□書籍<text:s text:c="4"/>□電子書□期刊<text:s/></text:p>
            <text:p text:style-name="P48">□電子期刊□影音<text:s text:c="2"/>□其他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9">
            <text:p text:style-name="P53">心得內容(約100~15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點數核發</text:p>
          </table:table-cell>
          <table:covered-table-cell/>
          <table:table-cell table:style-name="TableCell67" table:number-columns-spanned="3">
            <text:p text:style-name="P68"><text:span text:style-name="T69">□</text:span><text:span text:style-name="T70">通過，核發點數</text:span><text:span text:style-name="T71"><text:s/></text:span><text:span text:style-name="T72"><text:s text:c="7"/></text:span><text:span text:style-name="T73"><text:s/></text:span><text:span text:style-name="T74">點</text:span></text:p>
            <text:p text:style-name="P75">□不通過，原因：</text:p>
            <text:p text:style-name="P76">審核人簽章：</text:p>
          </table:table-cell>
          <table:covered-table-cell/>
          <table:covered-table-cell/>
          <table:table-cell table:style-name="TableCell77">
            <text:p text:style-name="P78">承辦人</text:p>
            <text:p text:style-name="P79">簽章</text:p>
          </table:table-cell>
          <table:table-cell table:style-name="TableCell80">
            <text:p text:style-name="P81"/>
          </table:table-cell>
          <table:table-cell table:style-name="TableCell82">
            <text:p text:style-name="P83">單位主管簽章</text:p>
          </table:table-cell>
          <table:table-cell table:style-name="TableCell84">
            <text:p text:style-name="P85"/>
          </table:table-cell>
        </table:table-row>
      </table:table>
      <text:p text:style-name="P86"><text:bookmark-start text:name="_Hlk182582439"/><text:bookmark-end text:name="_Hlk180152707"/>■ 可用打字或手寫方式填寫，書寫完成後請親自繳交至圖書館。</text:p>
      <text:p text:style-name="P87">■ 通過審核之內容，得擇優刊登於校刊中。</text:p>
      <text:p text:style-name="P88"><text:bookmark-end text:name="_Hlk182582439"/></text:p>
      <text:p text:style-name="P89">閱<text:s/>書<text:s/>心<text:s/>得</text:p>
      <text:p text:style-name="P90"><text:span text:style-name="T91">填寫日期：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級別</text:p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>班別</text:p>
          </table:table-cell>
          <table:table-cell table:style-name="TableCell115">
            <text:p text:style-name="P116">學號</text:p>
          </table:table-cell>
          <table:table-cell table:style-name="TableCell117">
            <text:p text:style-name="P118">姓名</text:p>
          </table:table-cell>
          <table:table-cell table:style-name="TableCell119" table:number-columns-spanned="2">
            <text:p text:style-name="P120">類別</text:p>
          </table:table-cell>
          <table:covered-table-cell/>
          <table:table-cell table:style-name="TableCell121" table:number-columns-spanned="2">
            <text:p text:style-name="P122">書<text:s/>名/標<text:s/>題<text:s text:c="2"/>名<text:s/>稱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□書籍<text:s text:c="4"/>□電子書□期刊<text:s/></text:p>
            <text:p text:style-name="P136">□電子期刊□影音<text:s text:c="2"/>□其他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9">
            <text:p text:style-name="P141">心得內容(約100~15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點數核發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通過，核發點數</text:span><text:span text:style-name="T159"><text:s/></text:span><text:span text:style-name="T160"><text:s text:c="7"/></text:span><text:span text:style-name="T161"><text:s/></text:span><text:span text:style-name="T162">點</text:span></text:p>
            <text:p text:style-name="P163">□不通過，原因：</text:p>
            <text:p text:style-name="P164">審核人簽章：</text:p>
          </table:table-cell>
          <table:covered-table-cell/>
          <table:covered-table-cell/>
          <table:table-cell table:style-name="TableCell165">
            <text:p text:style-name="P166">承辦人</text:p>
            <text:p text:style-name="P167">簽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單位主管簽章</text:p>
          </table:table-cell>
          <table:table-cell table:style-name="TableCell172">
            <text:p text:style-name="P173"/>
          </table:table-cell>
        </table:table-row>
      </table:table>
      <text:p text:style-name="P174">■ 可用打字或手寫方式填寫，書寫完成後請親自繳交至圖書館。</text:p>
      <text:p text:style-name="P175"><text:span text:style-name="T176">■ 通過審核之內容，得擇優刊登於校刊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tivs</meta:initial-creator>
    <dc:creator>Ptivs</dc:creator>
    <meta:creation-date>2024-10-21T03:55:00Z</meta:creation-date>
    <dc:date>2024-11-15T09:00:00Z</dc:date>
    <meta:print-date>2022-11-01T05:50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69" meta:character-count="466" meta:row-count="3" meta:non-whitespace-character-count="398"/>
  </office:meta>
</office:document-meta>
</file>