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159in" fo:line-height="135%" fo:margin-left="0.0222in" fo:margin-right="0.6423in" fo:text-indent="-0.0923in">
        <style:tab-stops>
          <style:tab-stop style:type="left" style:position="3.5298in"/>
          <style:tab-stop style:type="left" style:position="4.558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13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13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1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2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2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125in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margin-top="0.0159in" fo:line-height="135%" fo:margin-left="2.7784in" fo:margin-right="0.6423in" fo:text-indent="-2.1159in">
        <style:tab-stops>
          <style:tab-stop style:type="left" style:position="0.7736in"/>
          <style:tab-stop style:type="left" style:position="1.8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8875in" style:use-optimal-column-width="false"/>
    </style:style>
    <style:style style:name="TableColumn15" style:family="table-column">
      <style:table-column-properties style:column-width="0.2972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2.0743in" style:use-optimal-column-width="false"/>
    </style:style>
    <style:style style:name="Table10" style:family="table">
      <style:table-properties style:width="6.7923in" fo:margin-left="0.0034in" table:align="left"/>
    </style:style>
    <style:style style:name="TableRow19" style:family="table-row">
      <style:table-row-properties style:min-row-height="0.3194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3" style:parent-style-name="TableParagraph" style:family="paragraph">
      <style:paragraph-properties fo:line-height="0.3888in" fo:margin-left="0.2784in" fo:text-indent="-0.153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881in" fo:margin-left="0.0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881in" fo:margin-left="0.006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881in" fo:text-indent="0.3784in"/>
    </style:style>
    <style:style style:name="T35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ableRow36" style:family="table-row">
      <style:table-row-properties style:min-row-height="0.4597in" style:use-optimal-row-height="false"/>
    </style:style>
    <style:style style:name="P37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67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222in" fo:margin-left="0.00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8" style:parent-style-name="TableParagraph" style:family="paragraph">
      <style:paragraph-properties fo:text-align="center" fo:line-height="0.2222in" fo:margin-left="0.006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3333in" fo:margin-left="0.075in">
        <style:tab-stops>
          <style:tab-stop style:type="left" style:position="1.0826in"/>
          <style:tab-stop style:type="left" style:position="2.0826in"/>
          <style:tab-stop style:type="left" style:position="3.41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7" style:parent-style-name="TableParagraph" style:family="paragraph">
      <style:paragraph-properties fo:line-height="0.3333in" fo:margin-left="0.0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70" style:family="table-row">
      <style:table-row-properties style:min-row-height="0.77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222in" fo:margin-left="0.006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73" style:parent-style-name="TableParagraph" style:family="paragraph">
      <style:paragraph-properties fo:text-align="center" fo:line-height="0.2222in" fo:margin-left="0.006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74" style:parent-style-name="TableParagraph" style:family="paragraph">
      <style:paragraph-properties fo:text-align="center" fo:line-height="0.2222in" fo:margin-left="0.0076in">
        <style:tab-stops/>
      </style:paragraph-properties>
      <style:text-properties style:font-name="標楷體" style:font-name-asian="標楷體" fo:letter-spacing="-0.002in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444in" fo:margin-left="0.0743in">
        <style:tab-stops>
          <style:tab-stop style:type="left" style:position="1.0833in"/>
          <style:tab-stop style:type="left" style:position="2.0833in"/>
          <style:tab-stop style:type="left" style:position="4.084in"/>
        </style:tab-stops>
      </style:paragraph-properties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680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line-height="0.2777in" fo:margin-left="0.0986in" fo:margin-right="0.0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3333in" fo:margin-left="0.075in">
        <style:tab-stops>
          <style:tab-stop style:type="left" style:position="0.749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P94" style:parent-style-name="TableParagraph" style:family="paragraph">
      <style:paragraph-properties fo:line-height="0.3333in" fo:margin-left="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97" style:family="table-row">
      <style:table-row-properties style:min-row-height="0.3875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P100" style:parent-style-name="TableParagraph" style:family="paragraph">
      <style:text-properties style:font-name="標楷體" style:font-name-asian="標楷體" fo:font-size="12pt" style:font-size-asian="12pt"/>
    </style:style>
    <style:style style:name="P101" style:parent-style-name="TableParagraph" style:family="paragraph">
      <style:text-properties style:font-name="標楷體" style:font-name-asian="標楷體" fo:font-size="12pt" style:font-size-asian="12pt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P104" style:parent-style-name="TableParagraph" style:family="paragraph">
      <style:paragraph-properties fo:margin-top="0.0534in"/>
      <style:text-properties style:font-name="標楷體" style:font-name-asian="標楷體" fo:font-size="12pt" style:font-size-asian="12pt"/>
    </style:style>
    <style:style style:name="P105" style:parent-style-name="TableParagraph" style:family="paragraph">
      <style:paragraph-properties fo:line-height="180%" fo:margin-left="0.0979in" fo:margin-right="0.09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444in" fo:margin-left="0.0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1444in" fo:margin-left="0.00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14" style:family="table-row">
      <style:table-row-properties style:min-row-height="0.3895in" style:use-optimal-row-height="false"/>
    </style:style>
    <style:style style:name="P11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1444in" fo:margin-left="0.00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444in" fo:margin-left="0.075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22" style:family="table-row">
      <style:table-row-properties style:min-row-height="0.3875in" style:use-optimal-row-height="false"/>
    </style:style>
    <style:style style:name="P123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3895in" style:use-optimal-row-height="false"/>
    </style:style>
    <style:style style:name="P12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3875in" style:use-optimal-row-height="false"/>
    </style:style>
    <style:style style:name="P13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2pt" style:font-size-asian="12pt"/>
    </style:style>
    <style:style style:name="TableRow140" style:family="table-row">
      <style:table-row-properties style:min-row-height="0.3895in" style:use-optimal-row-height="false"/>
    </style:style>
    <style:style style:name="P141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3875in" style:use-optimal-row-height="false"/>
    </style:style>
    <style:style style:name="P147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3895in" style:use-optimal-row-height="false"/>
    </style:style>
    <style:style style:name="P153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1444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444in" fo:margin-left="0.075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59" style:family="table-row">
      <style:table-row-properties style:min-row-height="0.6611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777in" fo:margin-left="0.0986in" fo:margin-right="0.09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/>
    </style:style>
    <style:style style:name="TableRow166" style:family="table-row">
      <style:table-row-properties style:min-row-height="0.5916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777in" fo:margin-left="0.0986in" fo:margin-right="0.09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743in" style:use-optimal-row-height="false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777in" fo:margin-left="0.0986in" fo:margin-right="0.0902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2pt" style:font-size-asian="12pt"/>
    </style:style>
    <style:style style:name="TableRow178" style:family="table-row">
      <style:table-row-properties style:min-row-height="0.3791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729in" fo:margin-left="0.01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ableRow182" style:family="table-row">
      <style:table-row-properties style:min-row-height="0.2958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312in" fo:margin-left="0.511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312in" fo:margin-left="0.2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12in" fo:margin-left="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12in"/>
    </style:style>
    <style:style style:name="T1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97" style:family="table-row">
      <style:table-row-properties style:min-row-height="0.4916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05" style:parent-style-name="TableParagraph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06" style:parent-style-name="TableParagraph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07" style:parent-style-name="TableParagraph" style:family="paragraph">
      <style:paragraph-properties fo:margin-top="0.0833in" fo:margin-left="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125in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125in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13in" style:letter-kerning="false" fo:font-size="16pt" style:font-size-asian="16pt" style:font-size-complex="16pt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6pt" style:font-size-asian="16pt" style:font-size-complex="16pt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6pt" style:font-size-asian="16pt" style:font-size-complex="16pt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6pt" style:font-size-asian="16pt" style:font-size-complex="16pt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6pt" style:font-size-asian="16pt" style:font-size-complex="16pt"/>
    </style:style>
    <style:style style:name="P217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18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19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20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21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22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23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24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25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26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27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28" style:parent-style-name="內文" style:family="paragraph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/>
    </style:style>
    <style:style style:name="P229" style:parent-style-name="內文" style:master-page-name="MP1" style:family="paragraph">
      <style:paragraph-properties fo:break-before="page" fo:margin-top="0.0097in" fo:line-height="0.1666in" fo:margin-right="1.2916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國立成功大學附屬臺南工業高級中等學校</text:span><text:span text:style-name="T4"><text:s/>113<text:s/></text:span><text:span text:style-name="T5">學年度第</text:span><text:span text:style-name="T6"><text:s/>2<text:s/></text:span><text:span text:style-name="T7">學期</text:span></text:p>
      <text:p text:style-name="P8"><text:span text:style-name="T9"><draw:frame draw:z-index="251657728" draw:id="id0" draw:style-name="a0" draw:name="Textbox 3" text:anchor-type="paragraph" svg:x="0in" svg:y="0.37246in" svg:width="6.93403in" svg:height="9.31875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rows-spanned="2"><text:p text:style-name="P21"><text:span text:style-name="T22">申請學生</text:span></text:p><text:p text:style-name="P23"><text:span text:style-name="T24">資</text:span><text:span text:style-name="T25"><text:s text:c="4"/></text:span><text:span text:style-name="T26">料</text:span></text:p></table:table-cell><table:table-cell table:style-name="TableCell27" table:number-columns-spanned="4"><text:p text:style-name="P28"><text:span text:style-name="T29">班級</text:span></text:p></table:table-cell><table:covered-table-cell/><table:covered-table-cell/><table:covered-table-cell/><table:table-cell table:style-name="TableCell30" table:number-columns-spanned="2"><text:p text:style-name="P31"><text:span text:style-name="T32">學號</text:span></text:p></table:table-cell><table:covered-table-cell/><table:table-cell table:style-name="TableCell33"><text:p text:style-name="P34"><text:span text:style-name="T35">姓名（請親自簽名）</text:span></text:p></table:table-cell></table:table-row><table:table-row table:style-name="TableRow36"><table:covered-table-cell><text:p text:style-name="P37"/></table:covered-table-cell><table:table-cell table:style-name="TableCell38" table:number-columns-spanned="4"><text:p text:style-name="P39"/></table:table-cell><table:covered-table-cell/><table:covered-table-cell/><table:covered-table-cell/><table:table-cell table:style-name="TableCell40" table:number-columns-spanned="2"><text:p text:style-name="P41"/></table:table-cell><table:covered-table-cell/><table:table-cell table:style-name="TableCell42"><text:p text:style-name="P43"/></table:table-cell></table:table-row><table:table-row table:style-name="TableRow44"><table:table-cell table:style-name="TableCell45"><text:p text:style-name="P46"><text:span text:style-name="T47">自主學習</text:span></text:p><text:p text:style-name="P48"><text:span text:style-name="T49">類</text:span><text:span text:style-name="T50"><text:s text:c="4"/></text:span><text:span text:style-name="T51">別</text:span></text:p></table:table-cell><table:table-cell table:style-name="TableCell52" table:number-columns-spanned="7"><text:p text:style-name="P53"><text:span text:style-name="T54">□</text:span><text:span text:style-name="T55">科學實</text:span><text:span text:style-name="T56">做</text:span><text:span text:style-name="T57"><text:tab/>□</text:span><text:span text:style-name="T58">專題探究</text:span><text:span text:style-name="T59"><text:s/></text:span><text:span text:style-name="T60"><text:s/></text:span><text:span text:style-name="T61">□</text:span><text:span text:style-name="T62">藝文創</text:span><text:span text:style-name="T63">作</text:span><text:span text:style-name="T64"><text:tab/>□</text:span><text:span text:style-name="T65">技能實</text:span><text:span text:style-name="T66">務</text:span></text:p><text:p text:style-name="P67"><text:span text:style-name="T68">□</text:span><text:span text:style-name="T69">其他：</text:span></text:p></table:table-cell><table:covered-table-cell/><table:covered-table-cell/><table:covered-table-cell/><table:covered-table-cell/><table:covered-table-cell/><table:covered-table-cell/></table:table-row><table:table-row table:style-name="TableRow70"><table:table-cell table:style-name="TableCell71"><text:p text:style-name="P72">自主學習</text:p><text:p text:style-name="P73">主<text:s text:c="4"/>題</text:p><text:p text:style-name="P74">(預定計畫題目)</text:p></table:table-cell><table:table-cell table:style-name="TableCell75" table:number-columns-spanned="7"><text:p text:style-name="P76"/></table:table-cell><table:covered-table-cell/><table:covered-table-cell/><table:covered-table-cell/><table:covered-table-cell/><table:covered-table-cell/><table:covered-table-cell/></table:table-row><table:table-row table:style-name="TableRow77"><table:table-cell table:style-name="TableCell78"><text:p text:style-name="P79"><text:span text:style-name="T80">自主學習</text:span><text:span text:style-name="T81">實施地點</text:span></text:p></table:table-cell><table:table-cell table:style-name="TableCell82" table:number-columns-spanned="7"><text:p text:style-name="P83"><text:span text:style-name="T84">□</text:span><text:span text:style-name="T85">教</text:span><text:span text:style-name="T86">室</text:span><text:span text:style-name="T87"><text:tab/>□</text:span><text:span text:style-name="T88">圖書館</text:span><text:span text:style-name="T89"><text:s/></text:span><text:span text:style-name="T90">□</text:span><text:span text:style-name="T91">科館</text:span><text:span text:style-name="T92"><text:s text:c="4"/>□</text:span><text:span text:style-name="T93">實習工場</text:span></text:p><text:p text:style-name="P94"><text:span text:style-name="T95">□</text:span><text:span text:style-name="T96">其他：</text:span></text:p></table:table-cell><table:covered-table-cell/><table:covered-table-cell/><table:covered-table-cell/><table:covered-table-cell/><table:covered-table-cell/><table:covered-table-cell/></table:table-row><table:table-row table:style-name="TableRow97"><table:table-cell table:style-name="TableCell98" table:number-rows-spanned="8"><text:p text:style-name="P99"/><text:p text:style-name="P100"/><text:p text:style-name="P101"/><text:p text:style-name="P102"/><text:p text:style-name="P103"/><text:p text:style-name="P104"/><text:p text:style-name="P105"><text:span text:style-name="T106">自主學習</text:span><text:span text:style-name="T107">初步規劃</text:span></text:p></table:table-cell><table:table-cell table:style-name="TableCell108"><text:p text:style-name="P109"><text:span text:style-name="T110">週次</text:span></text:p></table:table-cell><table:table-cell table:style-name="TableCell111" table:number-columns-spanned="6"><text:p text:style-name="P112"><text:span text:style-name="T113">實施內容與進度</text:span></text:p></table:table-cell><table:covered-table-cell/><table:covered-table-cell/><table:covered-table-cell/><table:covered-table-cell/><table:covered-table-cell/></table:table-row><table:table-row table:style-name="TableRow114"><table:covered-table-cell><text:p text:style-name="P115"/></table:covered-table-cell><table:table-cell table:style-name="TableCell116"><text:p text:style-name="P117"><text:span text:style-name="T118">1</text:span></text:p></table:table-cell><table:table-cell table:style-name="TableCell119" table:number-columns-spanned="6"><text:p text:style-name="P120"><text:span text:style-name="T121">與指導教師討論自主學習規劃，完成本學期自主學習實施內容與進度。</text:span></text:p></table:table-cell><table:covered-table-cell/><table:covered-table-cell/><table:covered-table-cell/><table:covered-table-cell/><table:covered-table-cell/></table:table-row><table:table-row table:style-name="TableRow122"><table:covered-table-cell><text:p text:style-name="P123"/></table:covered-table-cell><table:table-cell table:style-name="TableCell124"><text:p text:style-name="P125"/></table:table-cell><table:table-cell table:style-name="TableCell126" table:number-columns-spanned="6"><text:p text:style-name="P127"/></table:table-cell><table:covered-table-cell/><table:covered-table-cell/><table:covered-table-cell/><table:covered-table-cell/><table:covered-table-cell/></table:table-row><table:table-row table:style-name="TableRow128"><table:covered-table-cell><text:p text:style-name="P129"/></table:covered-table-cell><table:table-cell table:style-name="TableCell130"><text:p text:style-name="P131"/></table:table-cell><table:table-cell table:style-name="TableCell132" table:number-columns-spanned="6"><text:p text:style-name="P133"/></table:table-cell><table:covered-table-cell/><table:covered-table-cell/><table:covered-table-cell/><table:covered-table-cell/><table:covered-table-cell/></table:table-row><table:table-row table:style-name="TableRow134"><table:covered-table-cell><text:p text:style-name="P135"/></table:covered-table-cell><table:table-cell table:style-name="TableCell136"><text:p text:style-name="P137"/></table:table-cell><table:table-cell table:style-name="TableCell138" table:number-columns-spanned="6"><text:p text:style-name="P139"/></table:table-cell><table:covered-table-cell/><table:covered-table-cell/><table:covered-table-cell/><table:covered-table-cell/><table:covered-table-cell/></table:table-row><table:table-row table:style-name="TableRow140"><table:covered-table-cell><text:p text:style-name="P141"/></table:covered-table-cell><table:table-cell table:style-name="TableCell142"><text:p text:style-name="P143"/></table:table-cell><table:table-cell table:style-name="TableCell144" table:number-columns-spanned="6"><text:p text:style-name="P145"/></table:table-cell><table:covered-table-cell/><table:covered-table-cell/><table:covered-table-cell/><table:covered-table-cell/><table:covered-table-cell/></table:table-row><table:table-row table:style-name="TableRow146"><table:covered-table-cell><text:p text:style-name="P147"/></table:covered-table-cell><table:table-cell table:style-name="TableCell148"><text:p text:style-name="P149"/></table:table-cell><table:table-cell table:style-name="TableCell150" table:number-columns-spanned="6"><text:p text:style-name="P151"/></table:table-cell><table:covered-table-cell/><table:covered-table-cell/><table:covered-table-cell/><table:covered-table-cell/><table:covered-table-cell/></table:table-row><table:table-row table:style-name="TableRow152"><table:covered-table-cell><text:p text:style-name="P153"/></table:covered-table-cell><table:table-cell table:style-name="TableCell154"><text:p text:style-name="P155"/></table:table-cell><table:table-cell table:style-name="TableCell156" table:number-columns-spanned="6"><text:p text:style-name="P157"><text:span text:style-name="T158">完成自主學習成果紀錄表撰寫並參與自主學習成果發表。</text:span></text:p></table:table-cell><table:covered-table-cell/><table:covered-table-cell/><table:covered-table-cell/><table:covered-table-cell/><table:covered-table-cell/></table:table-row><table:table-row table:style-name="TableRow159"><table:table-cell table:style-name="TableCell160"><text:p text:style-name="P161"><text:span text:style-name="T162">自主學習</text:span><text:span text:style-name="T163">學習目標</text:span></text:p></table:table-cell><table:table-cell table:style-name="TableCell164" table:number-columns-spanned="7"><text:p text:style-name="P165"/></table:table-cell><table:covered-table-cell/><table:covered-table-cell/><table:covered-table-cell/><table:covered-table-cell/><table:covered-table-cell/><table:covered-table-cell/></table:table-row><table:table-row table:style-name="TableRow166"><table:table-cell table:style-name="TableCell167"><text:p text:style-name="P168"><text:span text:style-name="T169">自主學習</text:span><text:span text:style-name="T170">所需協助</text:span></text:p></table:table-cell><table:table-cell table:style-name="TableCell171" table:number-columns-spanned="7"><text:p text:style-name="P172"/></table:table-cell><table:covered-table-cell/><table:covered-table-cell/><table:covered-table-cell/><table:covered-table-cell/><table:covered-table-cell/><table:covered-table-cell/></table:table-row><table:table-row table:style-name="TableRow173"><table:table-cell table:style-name="TableCell174"><text:p text:style-name="P175">父母或監護人簽章</text:p></table:table-cell><table:table-cell table:style-name="TableCell176" table:number-columns-spanned="7"><text:p text:style-name="P177"/></table:table-cell><table:covered-table-cell/><table:covered-table-cell/><table:covered-table-cell/><table:covered-table-cell/><table:covered-table-cell/><table:covered-table-cell/></table:table-row><table:table-row table:style-name="TableRow178"><table:table-cell table:style-name="TableCell179" table:number-columns-spanned="8"><text:p text:style-name="P180"><text:span text:style-name="T181">申請受理情形（此部分，申請同學免填）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82"><table:table-cell table:style-name="TableCell183" table:number-columns-spanned="3"><text:p text:style-name="P184"><text:span text:style-name="T185">受理日期</text:span></text:p></table:table-cell><table:covered-table-cell/><table:covered-table-cell/><table:table-cell table:style-name="TableCell186"><text:p text:style-name="P187"><text:span text:style-name="T188">編號</text:span></text:p></table:table-cell><table:table-cell table:style-name="TableCell189" table:number-columns-spanned="2"><text:p text:style-name="P190"><text:span text:style-name="T191"><text:s text:c="3"/></text:span><text:span text:style-name="T192">受理人簽章</text:span></text:p></table:table-cell><table:covered-table-cell/><table:table-cell table:style-name="TableCell193" table:number-columns-spanned="2"><text:p text:style-name="P194"><text:span text:style-name="T195"><text:s text:c="9"/></text:span><text:span text:style-name="T196">通過與否</text:span></text:p></table:table-cell><table:covered-table-cell/></table:table-row><table:table-row table:style-name="TableRow197"><table:table-cell table:style-name="TableCell198" table:number-columns-spanned="3"><text:p text:style-name="P199"/></table:table-cell><table:covered-table-cell/><table:covered-table-cell/><table:table-cell table:style-name="TableCell200"><text:p text:style-name="P201"/></table:table-cell><table:table-cell table:style-name="TableCell202" table:number-columns-spanned="2"><text:p text:style-name="P203"/></table:table-cell><table:covered-table-cell/><table:table-cell table:style-name="TableCell204" table:number-columns-spanned="2"><text:list text:style-name="LFO1" text:continue-numbering="true"><text:list-item><text:p text:style-name="P205">通過</text:p></text:list-item><text:list-item><text:p text:style-name="P206">不通過</text:p></text:list-item></text:list><text:p text:style-name="P207"><text:span text:style-name="T208">原因：</text:span><text:span text:style-name="T209"><text:s text:c="20"/></text:span></text:p></table:table-cell><table:covered-table-cell/></table:table-row></table:table><text:p text:style-name="本文"/></draw:text-box><svg:title/><svg:desc/></draw:frame></text:span><text:span text:style-name="T210">彈性學習時間</text:span><text:span text:style-name="T211"><text:s/>-<text:s/></text:span><text:span text:style-name="T212">自主學習申請表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SimSu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583in" fo:margin-left="0.625in" fo:margin-bottom="0.6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30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2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nhung</meta:initial-creator>
    <dc:creator>Ptivs</dc:creator>
    <meta:creation-date>2024-11-25T01:32:00Z</meta:creation-date>
    <dc:date>2024-11-26T02:57:00Z</dc:date>
    <meta:print-date>2020-10-29T02:35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10" meta:character-count="70" meta:row-count="1" meta:non-whitespace-character-count="61"/>
  </office:meta>
</office:document-meta>
</file>