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end" style:line-height-at-least="0.3333in" fo:margin-left="0.5895in" fo:margin-right="0.2951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3888in" fo:margin-right="-0.0784in">
        <style:tab-stops>
          <style:tab-stop style:type="left" style:position="2.95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4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4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4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4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P19" style:parent-style-name="內文" style:family="paragraph">
      <style:paragraph-properties fo:text-align="center" fo:line-height="0.3888in" fo:margin-left="2.6965in" fo:margin-right="-0.0784in" fo:text-indent="-2.6173in">
        <style:tab-stops>
          <style:tab-stop style:type="left" style:position="0.261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color="#000000" fo:letter-spacing="-0.0138in" fo:font-size="16pt" style:font-size-asian="16pt" style:font-size-complex="16pt"/>
    </style:style>
    <style:style style:name="TableColumn22" style:family="table-column">
      <style:table-column-properties style:column-width="0.9819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1.4194in" style:use-optimal-column-width="false"/>
    </style:style>
    <style:style style:name="TableColumn26" style:family="table-column">
      <style:table-column-properties style:column-width="1.9305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21" style:family="table">
      <style:table-properties style:width="7.0875in" fo:margin-left="0.0034in" table:align="left"/>
    </style:style>
    <style:style style:name="TableRow28" style:family="table-row">
      <style:table-row-properties style:row-height="0.3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611in" fo:margin-left="0.0215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Meiryo" fo:color="#000000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402in" fo:margin-left="-0.0076in" fo:margin-right="-0.0138in" fo:text-indent="-0.03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Meiryo" fo:color="#000000" fo:letter-spacing="-0.0138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402in" fo:margin-left="0.0013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Meiryo" fo:color="#000000" fo:letter-spacing="-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402in" fo:margin-left="1.3256in" fo:margin-right="1.31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eiryo" fo:color="#000000" fo:letter-spacing="-0.0138in" style:font-size-complex="12pt"/>
    </style:style>
    <style:style style:name="TableRow41" style:family="table-row">
      <style:table-row-properties style:row-height="0.618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row-height="4.014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left="0.2986in" fo:margin-right="0.0722in" fo:text-indent="-0.1666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53" style:parent-style-name="內文" style:family="paragraph">
      <style:paragraph-properties fo:text-align="center" fo:margin-left="0.2986in" fo:margin-right="0.0722in" fo:text-indent="-0.1666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54" style:parent-style-name="內文" style:family="paragraph">
      <style:paragraph-properties fo:text-align="center" fo:margin-left="0.2986in" fo:margin-right="0.0722in" fo:text-indent="-0.1666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57" style:parent-style-name="內文" style:family="paragraph">
      <style:paragraph-properties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58" style:parent-style-name="內文" style:family="paragraph">
      <style:paragraph-properties fo:margin-top="0.0833in" fo:margin-right="-0.0159in"/>
      <style:text-properties style:font-name="標楷體" style:font-name-asian="標楷體" style:font-name-complex="Meiryo" fo:color="#000000" style:font-size-complex="12pt"/>
    </style:style>
    <style:style style:name="P59" style:parent-style-name="內文" style:family="paragraph">
      <style:paragraph-properties fo:margin-top="0.0833in" fo:margin-right="-0.0159in"/>
      <style:text-properties style:font-name="標楷體" style:font-name-asian="標楷體" style:font-name-complex="Meiryo" fo:color="#000000" style:font-size-complex="12pt"/>
    </style:style>
    <style:style style:name="P60" style:parent-style-name="內文" style:family="paragraph">
      <style:paragraph-properties fo:margin-top="0.0833in" fo:margin-right="-0.0159in"/>
    </style:style>
    <style:style style:name="T61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Meiryo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P65" style:parent-style-name="內文" style:family="paragraph">
      <style:paragraph-properties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66" style:parent-style-name="內文" style:family="paragraph">
      <style:paragraph-properties fo:text-align="justify"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67" style:parent-style-name="內文" style:family="paragraph">
      <style:paragraph-properties fo:text-align="justify" fo:margin-top="0.0833in" fo:margin-left="0.0708in" fo:margin-right="-0.01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Meiryo" fo:color="#000000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80" style:parent-style-name="內文" style:family="paragraph">
      <style:paragraph-properties fo:text-align="justify"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81" style:parent-style-name="內文" style:family="paragraph">
      <style:paragraph-properties fo:text-align="justify" fo:margin-top="0.0833in" fo:margin-left="0.0708in" fo:margin-right="-0.01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Meiryo" fo:color="#000000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0833in" fo:margin-left="0.0708in" fo:margin-right="-0.0159in">
        <style:tab-stops/>
      </style:paragraph-properties>
      <style:text-properties style:font-name="標楷體" style:font-name-asian="標楷體" style:font-name-complex="Meiryo" fo:color="#000000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0659in" fo:margin-left="0.0708in" fo:margin-right="-0.013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93" style:parent-style-name="內文" style:family="paragraph">
      <style:paragraph-properties fo:text-align="justify" fo:margin-top="0.0659in" fo:margin-left="0.0708in" fo:margin-right="-0.013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94" style:parent-style-name="內文" style:family="paragraph">
      <style:paragraph-properties fo:text-align="justify" fo:margin-top="0.0659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Meiryo" fo:color="#000000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2.159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659in" fo:margin-left="0.1319in" fo:margin-right="-0.013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8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margin-top="0.0659in" fo:margin-left="0.1284in" fo:margin-right="-0.063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51" style:parent-style-name="內文" style:family="paragraph">
      <style:paragraph-properties fo:margin-top="0.0659in" fo:margin-left="0.1284in" fo:margin-right="-0.063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row-height="0.986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line-height="0.2777in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2777in" fo:margin-left="0.8333in" fo:margin-right="-0.0159in" fo:text-indent="-0.8333in">
        <style:tab-stops>
          <style:tab-stop style:type="left" style:position="-0.0138in"/>
          <style:tab-stop style:type="left" style:position="0.8194in"/>
        </style:tab-stops>
      </style:paragraph-properties>
      <style:text-properties style:font-name="標楷體" style:font-name-asian="標楷體" style:font-name-complex="Meiryo" fo:color="#000000" style:font-size-complex="12pt"/>
    </style:style>
    <style:style style:name="P168" style:parent-style-name="內文" style:family="paragraph">
      <style:paragraph-properties fo:line-height="0.2777in" fo:margin-left="0.8333in" fo:margin-right="-0.0159in" fo:text-indent="-0.8333in">
        <style:tab-stops>
          <style:tab-stop style:type="left" style:position="-0.0138in"/>
          <style:tab-stop style:type="left" style:position="0.8194in"/>
        </style:tab-stops>
      </style:paragraph-properties>
    </style:style>
    <style:style style:name="T169" style:parent-style-name="預設段落字型" style:family="text">
      <style:text-properties style:font-name="新細明體" style:font-name-complex="Meiryo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72" style:parent-style-name="預設段落字型" style:family="text">
      <style:text-properties style:font-name="新細明體" style:font-name-complex="Meiryo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T175" style:parent-style-name="預設段落字型" style:family="text">
      <style:text-properties style:font-name="新細明體" style:font-name-complex="Meiryo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Meiryo" fo:color="#000000" style:font-size-complex="12pt"/>
    </style:style>
    <style:style style:name="P177" style:parent-style-name="內文" style:family="paragraph">
      <style:paragraph-properties fo:line-height="0.2777in" fo:margin-left="0.8333in" fo:margin-right="-0.0159in" fo:text-indent="-0.8333in">
        <style:tab-stops>
          <style:tab-stop style:type="left" style:position="-0.0138in"/>
          <style:tab-stop style:type="left" style:position="0.8194in"/>
        </style:tab-stops>
      </style:paragraph-properties>
      <style:text-properties style:font-name="標楷體" style:font-name-asian="標楷體" style:font-name-complex="Meiryo" fo:color="#000000" style:font-size-complex="12pt"/>
    </style:style>
    <style:style style:name="TableRow178" style:family="table-row">
      <style:table-row-properties style:row-height="0.402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02in" fo:line-height="0.0694in"/>
      <style:text-properties style:font-name="標楷體" style:font-name-asian="標楷體" fo:color="#000000" fo:font-size="5pt" style:font-size-asian="5pt" style:font-size-complex="5pt"/>
    </style:style>
    <style:style style:name="P181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2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3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4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5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6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7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8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89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0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1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2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3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4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5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P196" style:parent-style-name="內文" style:family="paragraph">
      <style:paragraph-properties fo:text-align="center" fo:line-height="120%" fo:margin-left="0.1319in" fo:margin-right="0.0722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left="0.152in" fo:margin-right="-0.013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margin-left="0.0076in" fo:text-indent="-0.00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Meiryo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fo:margin-top="0.0041in" fo:margin-left="0.0875in" fo:margin-right="0.0375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Row204" style:family="table-row">
      <style:table-row-properties style:row-height="0.3541in" style:use-optimal-row-height="false"/>
    </style:style>
    <style:style style:name="P205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694in" fo:margin-bottom="0.0694in" fo:line-height="0.2916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top="0.0694in" fo:margin-bottom="0.0694in" fo:line-height="0.2916in" fo:margin-left="0.1652in" fo:margin-right="0.1513in">
        <style:tab-stops/>
      </style:paragraph-properties>
      <style:text-properties style:font-name="標楷體" style:font-name-asian="標楷體" style:font-name-complex="Meiryo" fo:color="#000000" style:font-size-complex="12pt"/>
    </style:style>
    <style:style style:name="TableRow213" style:family="table-row">
      <style:table-row-properties style:row-height="0.3541in" style:use-optimal-row-height="false"/>
    </style:style>
    <style:style style:name="P21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Meiryo" fo:color="#000000" style:text-scale="80%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22" style:family="table-row">
      <style:table-row-properties style:row-height="0.3541in" style:use-optimal-row-height="false"/>
    </style:style>
    <style:style style:name="P223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Meiryo" fo:color="#000000" style:text-scale="80%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31" style:family="table-row">
      <style:table-row-properties style:row-height="0.3541in" style:use-optimal-row-height="false"/>
    </style:style>
    <style:style style:name="P23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Meiryo" fo:color="#000000" style:text-scale="80%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40" style:family="table-row">
      <style:table-row-properties style:row-height="0.3541in" style:use-optimal-row-height="false"/>
    </style:style>
    <style:style style:name="P241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Meiryo" fo:color="#000000" style:text-scale="80%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49" style:family="table-row">
      <style:table-row-properties style:row-height="0.3541in" style:use-optimal-row-height="false"/>
    </style:style>
    <style:style style:name="P25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Meiryo" fo:color="#000000" style:text-scale="80%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58" style:family="table-row">
      <style:table-row-properties style:row-height="0.3541in" style:use-optimal-row-height="false"/>
    </style:style>
    <style:style style:name="P259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666in" fo:margin-left="0.2506in" fo:margin-right="0.2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Meiryo" style:text-scale="80%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67" style:family="table-row">
      <style:table-row-properties style:row-height="0.3541in" style:use-optimal-row-height="false"/>
    </style:style>
    <style:style style:name="P26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Meiryo" style:text-scale="80%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76" style:family="table-row">
      <style:table-row-properties style:row-height="0.3541in" style:use-optimal-row-height="false"/>
    </style:style>
    <style:style style:name="P277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694in" fo:margin-bottom="0.0694in" fo:line-height="0.2916in" fo:margin-left="0.2506in" fo:margin-right="0.23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Meiryo" style:text-scale="80%" style:font-size-complex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85" style:family="table-row">
      <style:table-row-properties style:row-height="0.3541in" style:use-optimal-row-height="false"/>
    </style:style>
    <style:style style:name="P28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Meiryo" style:text-scale="80%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294" style:family="table-row">
      <style:table-row-properties style:row-height="0.3541in" style:use-optimal-row-height="false"/>
    </style:style>
    <style:style style:name="P295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font-weight="bold" style:font-weight-asian="bold" fo:color="#00000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Meiryo" style:text-scale="80%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03" style:family="table-row">
      <style:table-row-properties style:row-height="0.3541in" style:use-optimal-row-height="false"/>
    </style:style>
    <style:style style:name="P30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style:text-scale="80%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11" style:family="table-row">
      <style:table-row-properties style:row-height="0.3541in" style:use-optimal-row-height="false"/>
    </style:style>
    <style:style style:name="P31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 fo:margin-left="0.209in" fo:margin-right="0.1958in">
        <style:tab-stops/>
      </style:paragraph-properties>
      <style:text-properties style:font-name="標楷體" style:font-name-asian="標楷體" style:font-name-complex="Meiryo" style:text-scale="80%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19" style:family="table-row">
      <style:table-row-properties style:row-height="0.3541in" style:use-optimal-row-height="false"/>
    </style:style>
    <style:style style:name="P32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style:text-scale="80%" style:font-size-complex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27" style:family="table-row">
      <style:table-row-properties style:row-height="0.3541in" style:use-optimal-row-height="false"/>
    </style:style>
    <style:style style:name="P32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style:text-scale="80%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35" style:family="table-row">
      <style:table-row-properties style:row-height="0.3541in" style:use-optimal-row-height="false"/>
    </style:style>
    <style:style style:name="P33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style:text-scale="80%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43" style:family="table-row">
      <style:table-row-properties style:row-height="0.3541in" style:use-optimal-row-height="false"/>
    </style:style>
    <style:style style:name="P34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style:text-scale="80%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51" style:family="table-row">
      <style:table-row-properties style:row-height="0.3541in" style:use-optimal-row-height="false"/>
    </style:style>
    <style:style style:name="P35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59" style:family="table-row">
      <style:table-row-properties style:row-height="0.3541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68" style:family="table-row">
      <style:table-row-properties style:row-height="0.3541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77" style:family="table-row">
      <style:table-row-properties style:row-height="0.3541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395" style:family="table-row">
      <style:table-row-properties style:row-height="0.3541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404" style:family="table-row">
      <style:table-row-properties style:row-height="0.3541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94in" fo:margin-bottom="0.0694in" fo:line-height="0.2916in" fo:margin-left="0.209in" fo:margin-right="0.1958in">
        <style:tab-stops/>
      </style:paragraph-properties>
      <style:text-properties style:font-name="標楷體" style:font-name-asian="標楷體" style:font-name-complex="Meiryo" fo:color="#000000" style:text-scale="80%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694in" fo:margin-bottom="0.0694in" fo:line-height="0.2916in"/>
      <style:text-properties style:font-name="標楷體" style:font-name-asian="標楷體" fo:color="#000000"/>
    </style:style>
    <style:style style:name="TableRow413" style:family="table-row">
      <style:table-row-properties style:row-height="0.5118in" style:use-optimal-row-height="false"/>
    </style:style>
    <style:style style:name="TableCell41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line-height="0.25in" fo:margin-left="0.1256in" fo:margin-right="-0.0159in">
        <style:tab-stops/>
      </style:paragraph-properties>
      <style:text-properties style:font-name="標楷體" style:font-name-asian="標楷體" style:font-name-complex="Meiryo" fo:color="#000000"/>
    </style:style>
    <style:style style:name="P416" style:parent-style-name="內文" style:family="paragraph">
      <style:paragraph-properties fo:line-height="0.25in" fo:margin-left="0.1256in" fo:margin-right="-0.0159in">
        <style:tab-stops/>
      </style:paragraph-properties>
      <style:text-properties style:font-name="標楷體" style:font-name-asian="標楷體" style:font-name-complex="Meiryo" fo:color="#000000"/>
    </style:style>
    <style:style style:name="TableCell4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Row419" style:family="table-row">
      <style:table-row-properties style:row-height="0.5118in" style:use-optimal-row-height="false"/>
    </style:style>
    <style:style style:name="TableCell42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line-height="0.25in" fo:margin-left="0.1256in" fo:margin-right="-0.015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eiryo" fo:color="#000000" style:text-position="4.5% 100%"/>
    </style:style>
    <style:style style:name="TableCell4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486in" fo:margin-right="-0.0138in">
        <style:tab-stops>
          <style:tab-stop style:type="left" style:position="1.6388in"/>
          <style:tab-stop style:type="left" style:position="3.0416in"/>
          <style:tab-stop style:type="left" style:position="5.208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Meiryo" fo:color="#000000" fo:letter-spacing="-0.0138in" style:text-position="12.5% 100%" style:font-size-complex="12pt"/>
    </style:style>
    <style:style style:name="T427" style:parent-style-name="預設段落字型" style:family="text">
      <style:text-properties style:font-name="標楷體" style:font-name-asian="標楷體" style:font-name-complex="Meiryo" fo:color="#000000" fo:letter-spacing="-0.0138in" style:text-position="12.5% 100%" style:font-size-complex="12pt"/>
    </style:style>
    <style:style style:name="T428" style:parent-style-name="預設段落字型" style:family="text">
      <style:text-properties style:font-name="標楷體" style:font-name-asian="標楷體" style:font-name-complex="Meiryo" fo:color="#000000" style:text-position="12.5% 100%" style:font-size-complex="12pt"/>
    </style:style>
    <style:style style:name="T429" style:parent-style-name="預設段落字型" style:family="text">
      <style:text-properties style:font-name="標楷體" style:font-name-asian="標楷體" style:font-name-complex="Meiryo" fo:color="#000000" style:text-position="12.5% 100%" style:font-size-complex="12pt"/>
    </style:style>
    <style:style style:name="T430" style:parent-style-name="預設段落字型" style:family="text">
      <style:text-properties style:font-name="標楷體" style:font-name-asian="標楷體" style:font-name-complex="Meiryo" fo:color="#000000" fo:letter-spacing="-0.0138in" style:text-position="12.5% 100%" style:font-size-complex="12pt"/>
    </style:style>
    <style:style style:name="T431" style:parent-style-name="預設段落字型" style:family="text">
      <style:text-properties style:font-name="標楷體" style:font-name-asian="標楷體" style:font-name-complex="Meiryo" fo:color="#000000" style:text-position="12.5% 100%" style:font-size-complex="12pt"/>
    </style:style>
    <style:style style:name="T432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P435" style:parent-style-name="內文" style:family="paragraph">
      <style:paragraph-properties fo:widows="2" fo:orphans="2" fo:break-before="page" fo:text-align="end" style:vertical-align="baseline"/>
      <style:text-properties style:font-name="標楷體" style:font-name-asian="標楷體" style:font-name-complex="Arial" fo:letter-spacing="-0.0069in" style:letter-kerning="false" style:font-size-complex="12pt"/>
    </style:style>
    <style:style style:name="P436" style:parent-style-name="內文" style:family="paragraph">
      <style:paragraph-properties style:text-autospace="none" fo:text-align="center" style:vertical-align="baseline" fo:line-height="0.3888in"/>
    </style:style>
    <style:style style:name="T43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446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olumn448" style:family="table-column">
      <style:table-column-properties style:column-width="0.4638in"/>
    </style:style>
    <style:style style:name="TableColumn449" style:family="table-column">
      <style:table-column-properties style:column-width="0.3854in"/>
    </style:style>
    <style:style style:name="TableColumn450" style:family="table-column">
      <style:table-column-properties style:column-width="0.484in"/>
    </style:style>
    <style:style style:name="TableColumn451" style:family="table-column">
      <style:table-column-properties style:column-width="1.4423in"/>
    </style:style>
    <style:style style:name="TableColumn452" style:family="table-column">
      <style:table-column-properties style:column-width="1.1562in"/>
    </style:style>
    <style:style style:name="TableColumn453" style:family="table-column">
      <style:table-column-properties style:column-width="1.527in"/>
    </style:style>
    <style:style style:name="TableColumn454" style:family="table-column">
      <style:table-column-properties style:column-width="1.2277in"/>
    </style:style>
    <style:style style:name="Table447" style:family="table">
      <style:table-properties style:width="6.6868in" fo:margin-left="0in" table:align="left"/>
    </style:style>
    <style:style style:name="TableRow455" style:family="table-row">
      <style:table-row-properties style:min-row-height="0.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style:vertical-align="baseline" fo:line-height="0.3888in"/>
    </style:style>
    <style:style style:name="T458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style:vertical-align="baseline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style:vertical-align="baseline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style:vertical-align="baseline" fo:line-height="0.3194in"/>
      <style:text-properties style:font-name="標楷體" style:font-name-asian="標楷體" style:font-name-complex="Arial" fo:letter-spacing="-0.0069in" style:letter-kerning="false" style:font-size-complex="12pt"/>
    </style:style>
    <style:style style:name="TableRow465" style:family="table-row">
      <style:table-row-properties style:min-row-height="0.4597in"/>
    </style:style>
    <style:style style:name="P466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473" style:family="table-row">
      <style:table-row-properties style:min-row-height="0.683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style:vertical-align="baseline" fo:line-height="0.3888in"/>
    </style:style>
    <style:style style:name="T4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size-complex="18pt"/>
    </style:style>
    <style:style style:name="P479" style:parent-style-name="內文" style:family="paragraph">
      <style:paragraph-properties style:text-autospace="none" fo:text-align="justify" style:vertical-align="baseline" fo:line-height="0.3888in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683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DFKaiShu-SB-Estd-BF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size-complex="18pt"/>
    </style:style>
    <style:style style:name="P487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size-complex="18pt"/>
    </style:style>
    <style:style style:name="TableRow488" style:family="table-row">
      <style:table-row-properties style:min-row-height="0.371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DFKaiShu-SB-Estd-BF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 style:vertical-align="baseline" fo:line-height="0.3888in"/>
      <style:text-properties style:font-name="標楷體" style:font-name-asian="標楷體" style:font-size-complex="12pt"/>
    </style:style>
    <style:style style:name="TableRow493" style:family="table-row">
      <style:table-row-properties style:min-row-height="0.30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 style:vertical-align="baseline" fo:margin-right="-0.0006in"/>
      <style:text-properties style:font-name="標楷體" style:font-name-asian="標楷體" style:font-name-complex="Arial" fo:letter-spacing="-0.0069in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style:vertical-align="baseline" fo:line-height="0.3888in"/>
    </style:style>
    <style:style style:name="T498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 style:vertical-align="baseline" fo:line-height="0.3888in"/>
    </style:style>
    <style:style style:name="T503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style:vertical-align="baseline" fo:line-height="0.3888in"/>
    </style:style>
    <style:style style:name="T506" style:parent-style-name="預設段落字型" style:family="text">
      <style:text-properties style:font-name="標楷體" style:font-name-asian="標楷體" style:font-name-complex="Arial" fo:letter-spacing="-0.0069in" style:letter-kerning="fals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style:vertical-align="baseline" fo:line-height="0.3888in" fo:margin-right="-0.0006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style:vertical-align="baseline" fo:line-height="0.3888in" fo:margin-right="-0.0006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style:vertical-align="baseline" fo:line-height="0.3888in" fo:margin-right="-0.0006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 style:vertical-align="baseline" fo:line-height="0.3888in"/>
      <style:text-properties style:font-name="標楷體" style:font-name-asian="標楷體" style:font-name-complex="Arial" fo:letter-spacing="-0.0069in" style:letter-kerning="false" fo:font-size="16pt" style:font-size-asian="16pt" style:font-size-complex="16pt"/>
    </style:style>
    <style:style style:name="P597" style:parent-style-name="內文" style:family="paragraph">
      <style:paragraph-properties style:text-autospace="none" style:vertical-align="baseline" fo:line-height="0.3888in"/>
      <style:text-properties style:font-name="標楷體" style:font-name-asian="標楷體" style:font-name-complex="Arial" fo:letter-spacing="-0.0069in" style:letter-kerning="false" style:font-size-complex="16pt"/>
    </style:style>
    <style:style style:name="P598" style:parent-style-name="內文" style:family="paragraph">
      <style:paragraph-properties style:text-autospace="none" fo:text-align="center" style:vertical-align="baseline" fo:line-height="0.3888in"/>
      <style:text-properties style:font-name="Times New Roman" style:font-size-complex="12pt"/>
    </style:style>
    <style:style style:name="P599" style:parent-style-name="內文" style:family="paragraph">
      <style:paragraph-properties fo:widows="2" fo:orphans="2" fo:break-before="page" fo:text-align="end" style:vertical-align="baseline"/>
      <style:text-properties style:font-name="標楷體" style:font-name-asian="標楷體" style:font-name-complex="Arial" fo:letter-spacing="-0.0069in" style:letter-kerning="false" style:font-size-complex="12pt"/>
    </style:style>
    <style:style style:name="P600" style:parent-style-name="內文" style:family="paragraph">
      <style:paragraph-properties style:text-autospace="none" style:snap-to-layout-grid="false" fo:text-align="center" style:vertical-align="baseline" fo:line-height="125%" fo:margin-right="0.1569in"/>
      <style:text-properties style:font-name="標楷體" style:font-name-asian="標楷體" style:font-name-complex="Arial" fo:letter-spacing="-0.0069in" style:letter-kerning="false" fo:font-size="20pt" style:font-size-asian="20pt" style:font-size-complex="20pt"/>
    </style:style>
    <style:style style:name="P601" style:parent-style-name="內文" style:family="paragraph">
      <style:paragraph-properties style:text-autospace="none" style:snap-to-layout-grid="false" fo:text-align="center" style:vertical-align="baseline" fo:line-height="125%" fo:margin-right="0.1569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611" style:family="table-column">
      <style:table-column-properties style:column-width="1.7604in"/>
    </style:style>
    <style:style style:name="TableColumn612" style:family="table-column">
      <style:table-column-properties style:column-width="1.702in"/>
    </style:style>
    <style:style style:name="TableColumn613" style:family="table-column">
      <style:table-column-properties style:column-width="1.7673in"/>
    </style:style>
    <style:style style:name="TableColumn614" style:family="table-column">
      <style:table-column-properties style:column-width="1.7673in"/>
    </style:style>
    <style:style style:name="Table610" style:family="table">
      <style:table-properties style:width="6.9972in" fo:margin-left="0.075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center" style:vertical-align="baseline" fo:line-height="125%" fo:margin-right="0.1569in"/>
      <style:text-properties style:font-name="標楷體" style:font-name-asian="標楷體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 style:vertical-align="baseline" fo:line-height="125%" fo:margin-right="0.1569in"/>
      <style:text-properties style:font-name="標楷體" style:font-name-asian="標楷體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text-align="center" style:vertical-align="baseline" fo:line-height="125%" fo:margin-right="0.1569in"/>
      <style:text-properties style:font-name="標楷體" style:font-name-asian="標楷體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center" style:vertical-align="baseline" fo:line-height="125%" fo:margin-right="0.1569in"/>
      <style:text-properties style:font-name="標楷體" style:font-name-asian="標楷體" style:font-size-complex="12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center" style:vertical-align="baseline" fo:line-height="125%" fo:margin-right="0.1569in"/>
      <style:text-properties style:font-name="標楷體" style:font-name-asian="標楷體" style:font-size-complex="12pt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style:vertical-align="baseline" fo:line-height="125%" fo:margin-right="0.1569in"/>
      <style:text-properties style:font-name="標楷體" style:font-name-asian="標楷體" style:font-size-complex="12pt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style:vertical-align="baseline" fo:line-height="125%" fo:margin-right="0.1569in"/>
      <style:text-properties style:font-name="標楷體" style:font-name-asian="標楷體" style:font-size-complex="12pt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style:vertical-align="baseline" fo:line-height="125%" fo:margin-right="0.1569in"/>
      <style:text-properties style:font-name="標楷體" style:font-name-asian="標楷體" style:font-size-complex="12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style:vertical-align="baseline" fo:line-height="125%" fo:margin-right="0.1569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style:vertical-align="baseline" fo:line-height="0.25in" fo:margin-right="0.1576in"/>
      <style:text-properties style:font-name="標楷體" style:font-name-asian="標楷體" style:font-size-complex="12pt"/>
    </style:style>
    <style:style style:name="TableRow639" style:family="table-row">
      <style:table-row-properties style:min-row-height="0.984in"/>
    </style:style>
    <style:style style:name="TableCell6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 style:vertical-align="baseline" fo:line-height="0.2777in" fo:margin-right="0.1569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style:vertical-align="baseline" fo:line-height="0.25in" fo:margin-right="0.1576in"/>
      <style:text-properties style:font-name="標楷體" style:font-name-asian="標楷體" style:font-size-complex="12pt"/>
    </style:style>
    <style:style style:name="TableRow648" style:family="table-row">
      <style:table-row-properties style:min-row-height="0.984in"/>
    </style:style>
    <style:style style:name="TableCell6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center" style:vertical-align="baseline" fo:line-height="0.2777in" fo:margin-right="-0.0416in"/>
      <style:text-properties style:font-name="標楷體" style:font-name-asian="標楷體" style:font-name-complex="新細明體" fo:color="#000000" style:letter-kerning="false" style:font-size-complex="12pt"/>
    </style:style>
    <style:style style:name="P651" style:parent-style-name="內文" style:family="paragraph">
      <style:paragraph-properties style:text-autospace="none" style:snap-to-layout-grid="false" fo:text-align="center" style:vertical-align="baseline" fo:line-height="0.2777in" fo:margin-right="-0.1402in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style:vertical-align="baseline" fo:line-height="0.25in" fo:margin-right="0.1576in"/>
      <style:text-properties style:font-name="標楷體" style:font-name-asian="標楷體" style:font-size-complex="12pt"/>
    </style:style>
    <style:style style:name="TableRow657" style:family="table-row">
      <style:table-row-properties style:min-row-height="0.984in"/>
    </style:style>
    <style:style style:name="TableCell6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center" style:vertical-align="baseline" fo:line-height="0.2777in" fo:margin-right="0.1569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style:vertical-align="baseline" fo:line-height="0.25in" fo:margin-right="0.1576in"/>
      <style:text-properties style:font-name="標楷體" style:font-name-asian="標楷體" style:font-size-complex="12pt"/>
    </style:style>
    <style:style style:name="TableRow663" style:family="table-row">
      <style:table-row-properties style:min-row-height="0.984in"/>
    </style:style>
    <style:style style:name="TableCell6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center" style:vertical-align="baseline" fo:line-height="0.2777in" fo:margin-right="0.1569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style:vertical-align="baseline" fo:line-height="0.25in" fo:margin-right="0.1576in"/>
      <style:text-properties style:font-name="標楷體" style:font-name-asian="標楷體" style:font-size-complex="12pt"/>
    </style:style>
    <style:style style:name="TableRow669" style:family="table-row">
      <style:table-row-properties style:min-row-height="0.984in"/>
    </style:style>
    <style:style style:name="TableCell6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 style:vertical-align="baseline" fo:line-height="0.2777in" fo:margin-right="0.1569in"/>
      <style:text-properties style:font-name="標楷體" style:font-name-asian="標楷體" style:font-name-complex="新細明體" style:letter-kerning="false" style:font-size-complex="12pt"/>
    </style:style>
    <style:style style:name="P672" style:parent-style-name="內文" style:family="paragraph">
      <style:paragraph-properties style:text-autospace="none" style:snap-to-layout-grid="false" fo:text-align="center" style:vertical-align="baseline" fo:line-height="0.2777in" fo:margin-right="-0.1402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style:vertical-align="baseline" fo:line-height="0.25in" fo:margin-right="0.1576in"/>
      <style:text-properties style:font-name="標楷體" style:font-name-asian="標楷體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style:vertical-align="baseline" fo:line-height="0.2777in" fo:margin-right="0.1569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84" style:family="table-row">
      <style:table-row-properties style:min-row-height="2.3659in"/>
    </style:style>
    <style:style style:name="TableCell6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style:vertical-align="baseline" fo:line-height="0.2222in" fo:margin-right="0.1576in"/>
      <style:text-properties style:font-name="標楷體" style:font-name-asian="標楷體" style:font-size-complex="12pt"/>
    </style:style>
    <style:style style:name="P687" style:parent-style-name="內文" style:family="paragraph">
      <style:paragraph-properties style:text-autospace="none" style:snap-to-layout-grid="false" style:vertical-align="baseline" fo:line-height="125%" fo:margin-right="0.1569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2"/></text:span><text:span text:style-name="T4">附件二</text:span></text:p>
      <text:p text:style-name="P5"><text:span text:style-name="T6">國立成功大學附屬臺南工業高級中等學</text:span><text:span text:style-name="T7">校</text:span><text:span text:style-name="T8"><text:s/></text:span><text:span text:style-name="T9"><text:s text:c="2"/></text:span><text:span text:style-name="T10"><text:s/></text:span><text:span text:style-name="T11">學年度</text:span><text:bookmark-start text:name="_Hlk180144710"/><text:span text:style-name="T12"><text:s/></text:span><text:span text:style-name="T13">第</text:span><text:span text:style-name="T14"><text:s/></text:span><text:span text:style-name="T15"><text:s text:c="2"/></text:span><text:span text:style-name="T16"><text:s/></text:span><text:span text:style-name="T17">學期</text:span><text:bookmark-end text:name="_Hlk180144710"/><text:span text:style-name="T18">彈性學習時間</text:span></text:p>
      <text:p text:style-name="P19"><text:span text:style-name="T20">自主學習計畫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生班級</text:span></text:p>
          </table:table-cell>
          <table:table-cell table:style-name="TableCell32" table:number-columns-spanned="2">
            <text:p text:style-name="P33"><text:span text:style-name="T34">學生學號</text:span></text:p>
          </table:table-cell>
          <table:covered-table-cell/>
          <table:table-cell table:style-name="TableCell35">
            <text:p text:style-name="P36"><text:span text:style-name="T37">學生姓名</text:span></text:p>
          </table:table-cell>
          <table:table-cell table:style-name="TableCell38" table:number-columns-spanned="2">
            <text:p text:style-name="P39"><text:span text:style-name="T40">指導教師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類別</text:p>
            <text:p text:style-name="P53">與</text:p>
            <text:p text:style-name="P54">主題</text:p>
          </table:table-cell>
          <table:table-cell table:style-name="TableCell55" table:number-columns-spanned="5">
            <text:p text:style-name="P56">(一)類別<text:s/>(若跨類別可複選) <text:s text:c="5"/></text:p>
            <text:p text:style-name="P57"><text:s text:c="2"/>□<text:s/>人文社會科學探究(與實作)</text:p>
            <text:p text:style-name="P58"><text:s text:c="5"/>□法政□文學□史地□哲學□英文寫作□語言學□家事□健康護理□商業</text:p>
            <text:p text:style-name="P59"><text:s text:c="5"/>□國防□教育□諮商輔導□藝術□體育競技□觀光餐旅□地方學□圖書館學</text:p>
            <text:p text:style-name="P60"><text:span text:style-name="T61"><text:s text:c="5"/>□</text:span><text:span text:style-name="T62">其他：</text:span><text:span text:style-name="T63"><text:s text:c="11"/></text:span><text:span text:style-name="T64"><text:s text:c="3"/></text:span></text:p>
            <text:p text:style-name="P65"><text:s text:c="2"/>□<text:s/>自然科學探究(與實作)</text:p>
            <text:p text:style-name="P66"><text:s text:c="4"/>□工程技術□化學□生物□地球科學□物理□海事水產□資訊□數學□天文<text:s text:c="3"/></text:p>
            <text:p text:style-name="P67"><text:span text:style-name="T68"><text:s text:c="4"/>□</text:span><text:span text:style-name="T69">生活科技</text:span><text:span text:style-name="T70">□</text:span><text:span text:style-name="T71">運動科技</text:span><text:span text:style-name="T72">□</text:span><text:span text:style-name="T73">農業科技</text:span><text:span text:style-name="T74">□</text:span><text:span text:style-name="T75">軍事科技</text:span><text:span text:style-name="T76">□</text:span><text:span text:style-name="T77">其他：</text:span><text:span text:style-name="T78"><text:s text:c="9"/></text:span></text:p>
            <text:p text:style-name="P79"><text:s text:c="2"/>□藝文創作與探究<text:s text:c="2"/></text:p>
            <text:p text:style-name="P80"><text:s text:c="2"/>□技能實務與探究</text:p>
            <text:p text:style-name="P81"><text:span text:style-name="T82">(</text:span><text:span text:style-name="T83">二</text:span><text:span text:style-name="T84">)</text:span><text:span text:style-name="T85">、主題</text:span><text:span text:style-name="T86">(</text:span><text:span text:style-name="T87">預定計畫題目</text:span><text:span text:style-name="T88">)</text:span><text:span text:style-name="T89">：</text:span><text:span text:style-name="T90"><text:s text:c="35"/></text:span></text:p>
            <text:p text:style-name="P91"/>
            <text:p text:style-name="P92"><text:s/></text:p>
            <text:p text:style-name="P93"/>
            <text:p text:style-name="P94"><text:span text:style-name="T95">(</text:span><text:span text:style-name="T96">二</text:span><text:span text:style-name="T97">)</text:span><text:span text:style-name="T98">主題</text:span><text:span text:style-name="T99">(</text:span><text:span text:style-name="T100">預定計畫題目</text:span><text:span text:style-name="T101">)</text:span><text:span text:style-name="T102">：</text:span><text:span text:style-name="T103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習目標(可複選)</text:p>
          </table:table-cell>
          <table:table-cell table:style-name="TableCell107" table:number-columns-spanned="5">
            <text:p text:style-name="P108">□<text:s/>競賽</text:p>
            <text:p text:style-name="P109"><text:span text:style-name="T110"><text:s text:c="3"/>□</text:span><text:span text:style-name="T111">小論文</text:span><text:span text:style-name="T112"><text:s text:c="2"/>□</text:span><text:span text:style-name="T113">專題製作競賽</text:span><text:span text:style-name="T114"><text:s text:c="2"/>□</text:span><text:span text:style-name="T115">其他競賽，名稱：</text:span><text:span text:style-name="T116"><text:s text:c="23"/></text:span></text:p>
            <text:p text:style-name="P117">□<text:s/>投稿<text:s text:c="2"/></text:p>
            <text:p text:style-name="P118"><text:span text:style-name="T119"><text:s text:c="3"/>□</text:span><text:span text:style-name="T120">報章雜誌，名稱：</text:span><text:span text:style-name="T121"><text:s text:c="8"/></text:span><text:span text:style-name="T122">□</text:span><text:span text:style-name="T123">網路平台，名稱：</text:span><text:span text:style-name="T124"><text:s text:c="8"/></text:span><text:span text:style-name="T125">□</text:span><text:span text:style-name="T126">其他，名稱：</text:span><text:span text:style-name="T127"><text:s text:c="8"/></text:span></text:p>
            <text:p text:style-name="P128"><text:span text:style-name="T129">□<text:s/></text:span><text:span text:style-name="T130">成果</text:span><text:span text:style-name="T131"><text:s text:c="3"/></text:span><text:span text:style-name="T132">呈現方式</text:span><text:span text:style-name="T133">(</text:span><text:span text:style-name="T134">具體可行的描述</text:span><text:span text:style-name="T135">)</text:span><text:span text:style-name="T136">：</text:span><text:span text:style-name="T137"><text:s text:c="38"/></text:span></text:p>
            <text:p text:style-name="P138"><text:span text:style-name="T139">□<text:s/></text:span><text:span text:style-name="T140">成品</text:span><text:span text:style-name="T141"><text:s text:c="3"/></text:span><text:span text:style-name="T142">呈現方式</text:span><text:span text:style-name="T143">(</text:span><text:span text:style-name="T144">具體可行的描述</text:span><text:span text:style-name="T145">)</text:span><text:span text:style-name="T146">：</text:span><text:span text:style-name="T147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學習方式</text:p>
            <text:p text:style-name="P151">(可複選)</text:p>
          </table:table-cell>
          <table:table-cell table:style-name="TableCell152" table:number-columns-spanned="5">
            <text:p text:style-name="P153">□閱讀<text:s text:c="3"/>□資料蒐集<text:s text:c="2"/>□實作(創作) <text:s/>□問卷調查<text:s text:c="2"/>□參觀<text:s text:c="2"/>□訪談<text:s text:c="2"/>□共同研討</text:p>
            <text:p text:style-name="P154"><text:span text:style-name="T155">□</text:span><text:span text:style-name="T156">影片製作</text:span><text:span text:style-name="T157"><text:s text:c="3"/>□</text:span><text:span text:style-name="T158">影音賞讀</text:span><text:span text:style-name="T159"><text:s text:c="2"/>□</text:span><text:span text:style-name="T160">線上課程</text:span><text:span text:style-name="T161"><text:s text:c="2"/>□</text:span><text:span text:style-name="T16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實施地點</text:p>
          </table:table-cell>
          <table:table-cell table:style-name="TableCell166" table:number-columns-spanned="5">
            <text:p text:style-name="P167">□圖書館：□一樓閱覽區<text:s text:c="2"/>□二樓書庫閱讀區</text:p>
            <text:p text:style-name="P168"><text:span text:style-name="T169">□</text:span><text:span text:style-name="T170">教室</text:span><text:span text:style-name="T171"><text:s text:c="4"/></text:span><text:span text:style-name="T172">□</text:span><text:span text:style-name="T173">科館</text:span><text:span text:style-name="T174"><text:s text:c="8"/></text:span><text:span text:style-name="T175">□</text:span><text:span text:style-name="T176">工廠</text:span></text:p>
            <text:p text:style-name="P177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19">
            <text:p text:style-name="P180"/>
            <text:p text:style-name="P181"/>
            <text:p text:style-name="P182">詳</text:p>
            <text:p text:style-name="P183"/>
            <text:p text:style-name="P184">細</text:p>
            <text:p text:style-name="P185"/>
            <text:p text:style-name="P186">進</text:p>
            <text:p text:style-name="P187"/>
            <text:p text:style-name="P188">度</text:p>
            <text:p text:style-name="P189"/>
            <text:p text:style-name="P190">規</text:p>
            <text:p text:style-name="P191"/>
            <text:p text:style-name="P192">劃</text:p>
            <text:p text:style-name="P193"/>
            <text:p text:style-name="P194">說</text:p>
            <text:p text:style-name="P195"/>
            <text:p text:style-name="P196">明</text:p>
          </table:table-cell>
          <table:table-cell table:style-name="TableCell197">
            <text:p text:style-name="P198">週次</text:p>
          </table:table-cell>
          <table:table-cell table:style-name="TableCell199" table:number-columns-spanned="3">
            <text:p text:style-name="P200"><text:span text:style-name="T201">實施內容與進度</text:span></text:p>
          </table:table-cell>
          <table:covered-table-cell/>
          <table:covered-table-cell/>
          <table:table-cell table:style-name="TableCell202">
            <text:p text:style-name="P203">教師晤談與指導規劃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1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2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3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4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5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6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7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8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9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10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11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2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3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4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5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6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7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8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19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21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22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23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24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指導教師</text:p>
            <text:p text:style-name="P416">指導意見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父母或監護人簽章</text:span>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</table:table>
      <text:p text:style-name="P425"><text:span text:style-name="T426"><text:s text:c="7"/></text:span><text:span text:style-name="T427">指導教師簽</text:span><text:span text:style-name="T428">章</text:span><text:span text:style-name="T429"><text:tab/><text:s text:c="19"/></text:span><text:span text:style-name="T430">圖書館簽</text:span><text:span text:style-name="T431">章</text:span><text:span text:style-name="T432"><text:tab/></text:span><text:span text:style-name="T433"><text:s text:c="5"/></text:span><text:span text:style-name="T434"><text:tab/><text:s text:c="2"/></text:span></text:p>
      <text:soft-page-break/>
      <text:p text:style-name="P435">附件三</text:p>
      <text:p text:style-name="P436"><text:span text:style-name="T437">國立成功大學附屬臺南工業高級中等學校</text:span><text:span text:style-name="T438"><text:s text:c="5"/></text:span><text:span text:style-name="T439">學年度</text:span><text:span text:style-name="T440"><text:s/></text:span><text:span text:style-name="T441">第</text:span><text:span text:style-name="T442"><text:s text:c="4"/></text:span><text:span text:style-name="T443">學期</text:span><text:span text:style-name="T444"><text:line-break/></text:span><text:span text:style-name="T445">彈性學習時間</text:span></text:p>
      <text:p text:style-name="P446">自主學習晤談及指導紀錄表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 table:number-rows-spanned="2">
            <text:p text:style-name="P457"><text:span text:style-name="T458">指導學生資料</text:span></text:p>
          </table:table-cell>
          <table:covered-table-cell/>
          <table:table-cell table:style-name="TableCell459" table:number-columns-spanned="2">
            <text:p text:style-name="P460">班級</text:p>
          </table:table-cell>
          <table:covered-table-cell/>
          <table:table-cell table:style-name="TableCell461">
            <text:p text:style-name="P462">學號</text:p>
          </table:table-cell>
          <table:table-cell table:style-name="TableCell463" table:number-columns-spanned="2">
            <text:p text:style-name="P464">姓名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自主學習主題</text:span></text:p>
          </table:table-cell>
          <table:covered-table-cell/>
          <table:table-cell table:style-name="TableCell477" table:number-columns-spanned="5">
            <text:p text:style-name="P478">□科學實做<text:s text:c="3"/>□專題探究<text:s text:c="3"/>□藝文創作<text:s text:c="3"/>□技能實務</text:p>
            <text:p text:style-name="P479"><text:span text:style-name="T480">□</text:span><text:span text:style-name="T48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自主學習實施地點</text:p>
          </table:table-cell>
          <table:covered-table-cell/>
          <table:table-cell table:style-name="TableCell485" table:number-columns-spanned="5">
            <text:p text:style-name="P486">□教室<text:s text:c="3"/>□圖書館<text:s text:c="2"/>□實習工場</text:p>
            <text:p text:style-name="P487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自主學習學習目標</text:p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序號</text:p>
          </table:table-cell>
          <table:table-cell table:style-name="TableCell496" table:number-columns-spanned="2">
            <text:p text:style-name="P497"><text:span text:style-name="T498">日期</text:span><text:span text:style-name="T499">/</text:span><text:span text:style-name="T500">節次</text:span></text:p>
          </table:table-cell>
          <table:covered-table-cell/>
          <table:table-cell table:style-name="TableCell501" table:number-columns-spanned="3">
            <text:p text:style-name="P502"><text:span text:style-name="T503">諮詢及指導內容摘要紀錄</text:span></text:p>
          </table:table-cell>
          <table:covered-table-cell/>
          <table:covered-table-cell/>
          <table:table-cell table:style-name="TableCell504">
            <text:p text:style-name="P505"><text:span text:style-name="T506">指導教師簽名</text:span>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7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</table:table-row>
      </table:table>
      <text:p text:style-name="P597"><text:s text:c="16"/>指導老師簽章<text:s text:c="26"/>圖書館簽章<text:s text:c="18"/></text:p>
      <text:p text:style-name="P598"/>
      <text:soft-page-break/>
      <text:p text:style-name="P599">附件四</text:p>
      <text:p text:style-name="P600">國立成功大學附屬臺南工業高級中等學校</text:p>
      <text:p text:style-name="P601"><text:span text:style-name="T602"><text:s text:c="5"/></text:span><text:span text:style-name="T603">學年度</text:span><text:span text:style-name="T604"><text:s/></text:span><text:span text:style-name="T605">第</text:span><text:span text:style-name="T606"><text:s text:c="2"/></text:span><text:span text:style-name="T607">學期</text:span><text:span text:style-name="T608"><text:s/></text:span><text:span text:style-name="T609">學生自主學習成果報告書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班級</text:p>
          </table:table-cell>
          <table:table-cell table:style-name="TableCell618">
            <text:p text:style-name="P619">姓名</text:p>
          </table:table-cell>
          <table:table-cell table:style-name="TableCell620">
            <text:p text:style-name="P621">學號</text:p>
          </table:table-cell>
          <table:table-cell table:style-name="TableCell622">
            <text:p text:style-name="P623">指導老師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自主學習主題名稱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自主學習執行摘要</text:span><text:span text:style-name="T643">(</text:span><text:span text:style-name="T644">如前言、文獻探討、研究方法等</text:span><text:span text:style-name="T645">)</text:span>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成效說明與實際產出</text:p>
            <text:p text:style-name="P651"><text:span text:style-name="T652">(</text:span><text:span text:style-name="T653">如研究分析與結果</text:span><text:span text:style-name="T654">)</text:span>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自主學習歷程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學習心得</text:span>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結論與具體建議</text:p>
            <text:p text:style-name="P672"><text:span text:style-name="T673">(</text:span><text:span text:style-name="T674">如研究結論與建議</text:span><text:span text:style-name="T675">)</text:span>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<text:span text:style-name="T681">其它附件（如佐證資料</text:span><text:span text:style-name="T682">、參考文獻、文</text:span><text:span text:style-name="T683">書記錄、成果海報、照片或相關計畫運作情形資料等）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hung</meta:initial-creator>
    <dc:creator>Ptivs</dc:creator>
    <meta:creation-date>2024-11-26T03:46:00Z</meta:creation-date>
    <dc:date>2024-11-26T03:48:00Z</dc:date>
    <meta:print-date>2020-10-29T02:35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48" meta:character-count="1660" meta:row-count="11" meta:non-whitespace-character-count="1415"/>
  </office:meta>
</office:document-meta>
</file>