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4152in"/>
    </style:style>
    <style:style style:name="TableColumn3" style:family="table-column">
      <style:table-column-properties style:column-width="0.2131in"/>
    </style:style>
    <style:style style:name="TableColumn4" style:family="table-column">
      <style:table-column-properties style:column-width="0.7541in"/>
    </style:style>
    <style:style style:name="TableColumn5" style:family="table-column">
      <style:table-column-properties style:column-width="1.1506in"/>
    </style:style>
    <style:style style:name="TableColumn6" style:family="table-column">
      <style:table-column-properties style:column-width="0.4555in"/>
    </style:style>
    <style:style style:name="TableColumn7" style:family="table-column">
      <style:table-column-properties style:column-width="0.293in"/>
    </style:style>
    <style:style style:name="TableColumn8" style:family="table-column">
      <style:table-column-properties style:column-width="1.1375in"/>
    </style:style>
    <style:style style:name="TableColumn9" style:family="table-column">
      <style:table-column-properties style:column-width="0.377in"/>
    </style:style>
    <style:style style:name="TableColumn10" style:family="table-column">
      <style:table-column-properties style:column-width="0.0548in"/>
    </style:style>
    <style:style style:name="TableColumn11" style:family="table-column">
      <style:table-column-properties style:column-width="0.1173in"/>
    </style:style>
    <style:style style:name="TableColumn12" style:family="table-column">
      <style:table-column-properties style:column-width="0.3958in"/>
    </style:style>
    <style:style style:name="TableColumn13" style:family="table-column">
      <style:table-column-properties style:column-width="0.0805in"/>
    </style:style>
    <style:style style:name="TableColumn14" style:family="table-column">
      <style:table-column-properties style:column-width="1.7402in"/>
    </style:style>
    <style:style style:name="Table1" style:family="table" style:master-page-name="MP0">
      <style:table-properties style:width="7.1854in" fo:margin-left="0in" table:align="left"/>
    </style:style>
    <style:style style:name="TableRow15" style:family="table-row">
      <style:table-row-properties style:min-row-height="0.1888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end" fo:text-indent="0.6666in"/>
      <style:text-properties style:font-name-asian="標楷體" style:font-size-complex="12pt"/>
    </style:style>
    <style:style style:name="TableRow18" style:family="table-row">
      <style:table-row-properties style:min-row-height="0.611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end" fo:margin-right="0.2222in" fo:text-indent="0.1111in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28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200%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1.34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1.92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78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79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80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1.631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1" style:family="table-row">
      <style:table-row-properties style:min-row-height="2.2541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6pt" style:font-size-asian="16pt" style:font-size-complex="16pt"/>
    </style:style>
    <style:style style:name="P94" style:parent-style-name="內文" style:list-style-name="LFO2" style:family="paragraph">
      <style:text-properties style:font-name-asian="標楷體" fo:font-size="16pt" style:font-size-asian="16pt" style:font-size-complex="16pt"/>
    </style:style>
    <style:style style:name="P95" style:parent-style-name="內文" style:list-style-name="LFO2" style:family="paragraph">
      <style:text-properties style:font-name-asian="標楷體" fo:font-size="16pt" style:font-size-asian="16pt" style:font-size-complex="16pt"/>
    </style:style>
    <style:style style:name="P96" style:parent-style-name="內文" style:list-style-name="LFO2" style:family="paragraph"/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list-style-name="LFO2" style:family="paragraph"/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margin-left="0.75in">
        <style:tab-stops/>
      </style:paragraph-properties>
    </style:style>
    <style:style style:name="TableRow113" style:family="table-row">
      <style:table-row-properties style:min-row-height="1.948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113.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國立成功大學附屬臺南工業高級中等學校春之美術館借用申請書</text:span><text:span text:style-name="T22">(</text:span><text:span text:style-name="T23">限校內</text:span><text:span text:style-name="T24">)</text:span><text:span text:style-name="T25"><text:s text:c="88"/></text:span><text:span text:style-name="T26">申請時間：民國</text:span><text:span text:style-name="T27"><text:s text:c="5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使用</text:p>
            <text:p text:style-name="P36">單位</text:p>
          </table:table-cell>
          <table:covered-table-cell/>
          <table:table-cell table:style-name="TableCell37">
            <text:p text:style-name="P38">單位</text:p>
            <text:p text:style-name="P39">名稱</text:p>
          </table:table-cell>
          <table:table-cell table:style-name="TableCell4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1" table:number-rows-spanned="2">
            <text:p text:style-name="P42">使</text:p>
            <text:p text:style-name="P43">用</text:p>
            <text:p text:style-name="P44">時</text:p>
            <text:p text:style-name="P45"><text:span text:style-name="T46">間</text:span></text:p>
          </table:table-cell>
          <table:table-cell table:style-name="TableCell47" table:number-columns-spanned="5" table:number-rows-spanned="2">
            <text:p text:style-name="P48">自<text:s text:c="3"/>月<text:s text:c="3"/>日<text:s text:c="3"/>時<text:s text:c="3"/>分起</text:p>
            <text:p text:style-name="P49">至<text:s text:c="3"/>月<text:s text:c="3"/>日<text:s text:c="3"/>時<text:s text:c="3"/>分止</text:p>
            <text:p text:style-name="P50"><text:span text:style-name="T51">合計共</text:span><text:span text:style-name="T52"><text:s text:c="5"/></text:span><text:span text:style-name="T53">日</text:span><text:span text:style-name="T54"><text:s text:c="3"/></text:span><text:span text:style-name="T55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>
            <text:p text:style-name="P58">單位</text:p>
            <text:p text:style-name="P59">主管</text:p>
            <text:p text:style-name="P60">簽章</text:p>
          </table:table-cell>
          <table:table-cell table:style-name="TableCell61">
            <text:p text:style-name="內文"/>
          </table:table-cell>
          <table:table-cell table:style-name="TableCell62" table:number-columns-spanned="2">
            <text:p text:style-name="P63">申請人</text:p>
            <text:p text:style-name="P64">簽章</text:p>
            <text:p text:style-name="P65">(不得為學生)</text:p>
          </table:table-cell>
          <table:covered-table-cell/>
          <table:table-cell table:style-name="TableCell66">
            <text:p text:style-name="內文"/>
          </table:table-cell>
          <table:covered-table-cell>
            <text:p text:style-name="內文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使用</text:p>
            <text:p text:style-name="P71"><text:span text:style-name="T72">設備</text:span></text:p>
          </table:table-cell>
          <table:covered-table-cell/>
          <table:table-cell table:style-name="TableCell73" table:number-columns-spanned="7">
            <text:list text:style-name="LFO1" text:continue-numbering="true">
              <text:list-item>
                <text:p text:style-name="P74">音響設備</text:p>
              </text:list-item>
              <text:list-item>
                <text:p text:style-name="P75">無線麥克風</text:p>
              </text:list-item>
              <text:list-item>
                <text:p text:style-name="P76">投影設備(含投影機及布幕遙控器)</text:p>
              </text:list-item>
              <text:list-item>
                <text:p text:style-name="P77">展示廳冷氣</text:p>
              </text:list-item>
              <text:list-item>
                <text:p text:style-name="P78">貴賓室</text:p>
              </text:list-item>
              <text:list-item>
                <text:p text:style-name="P79">貴賓室冷氣</text:p>
              </text:list-item>
              <text:list-item>
                <text:p text:style-name="P80">櫃台報到區冷氣</text:p>
              </text:list-item>
            </text:list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活動人數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活動</text:p>
            <text:p text:style-name="P88"><text:span text:style-name="T89">內容</text:span></text:p>
          </table:table-cell>
          <table:covered-table-cell/>
          <table:table-cell table:style-name="TableCell9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3">
            <text:p text:style-name="P93">*活動場地使用說明：</text:p>
            <text:list text:style-name="LFO2" text:continue-numbering="true">
              <text:list-item>
                <text:p text:style-name="P94">場地佈置由使用單位自行負責，於使用完畢後儘速復原，並請清除垃圾。</text:p>
              </text:list-item>
              <text:list-item>
                <text:p text:style-name="P95">愛惜公物，小心操作場地相關設備。</text:p>
              </text:list-item>
              <text:list-item>
                <text:p text:style-name="P96"><text:span text:style-name="T97">參加人員如為學生時，</text:span><text:span text:style-name="T98">申請人</text:span><text:span text:style-name="T99">(</text:span><text:span text:style-name="T100">負責或指導教師</text:span><text:span text:style-name="T101">)</text:span><text:span text:style-name="T102">需負責督導現場秩序和安全</text:span><text:span text:style-name="T103">。</text:span></text:p>
              </text:list-item>
              <text:list-item>
                <text:p text:style-name="P104"><text:span text:style-name="T105">借用場地如需借用鑰匙，</text:span><text:span text:style-name="T106">須由申請人</text:span><text:span text:style-name="T107">(</text:span><text:span text:style-name="T108">負責或指導教師</text:span><text:span text:style-name="T109">)</text:span><text:span text:style-name="T110">親自借用</text:span><text:span text:style-name="T111">，並於使用完畢後將該場地之鑰匙交還圖書館資媒組。</text:span></text:p>
              </text:list-item>
            </text:list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圖書館</text:p>
          </table:table-cell>
          <table:table-cell table:style-name="TableCell116" table:number-columns-spanned="3">
            <text:p text:style-name="P117">資媒組</text:p>
            <text:p text:style-name="P118"/>
            <text:p text:style-name="P119"/>
            <text:p text:style-name="P120"/>
            <text:p text:style-name="P121">圖書館主任</text:p>
          </table:table-cell>
          <table:covered-table-cell/>
          <table:covered-table-cell/>
          <table:table-cell table:style-name="TableCell122">
            <text:p text:style-name="P123">會辦單位</text:p>
          </table:table-cell>
          <table:table-cell table:style-name="TableCell124" table:number-columns-spanned="5">
            <text:p text:style-name="P125">□無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校<text:s/>長</text:p>
          </table:table-cell>
          <table:table-cell table:style-name="TableCell128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4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ptivs</dc:creator>
    <meta:creation-date>2024-12-10T07:44:00Z</meta:creation-date>
    <dc:date>2024-12-10T08:27:00Z</dc:date>
    <meta:print-date>2022-09-29T09:30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77" meta:character-count="517" meta:row-count="3" meta:non-whitespace-character-count="441"/>
  </office:meta>
</office:document-meta>
</file>