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end" fo:line-height="0.1666in" fo:margin-right="1.125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9506in" style:use-optimal-column-width="false"/>
    </style:style>
    <style:style style:name="TableColumn11" style:family="table-column">
      <style:table-column-properties style:column-width="1.7486in" style:use-optimal-column-width="false"/>
    </style:style>
    <style:style style:name="TableColumn12" style:family="table-column">
      <style:table-column-properties style:column-width="0.2041in" style:use-optimal-column-width="false"/>
    </style:style>
    <style:style style:name="TableColumn13" style:family="table-column">
      <style:table-column-properties style:column-width="0.5187in" style:use-optimal-column-width="false"/>
    </style:style>
    <style:style style:name="TableColumn14" style:family="table-column">
      <style:table-column-properties style:column-width="0.152in" style:use-optimal-column-width="false"/>
    </style:style>
    <style:style style:name="TableColumn15" style:family="table-column">
      <style:table-column-properties style:column-width="1.4222in" style:use-optimal-column-width="false"/>
    </style:style>
    <style:style style:name="TableColumn16" style:family="table-column">
      <style:table-column-properties style:column-width="0.6902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7.4583in" fo:margin-left="0.0034in" table:align="left"/>
    </style:style>
    <style:style style:name="TableRow18" style:family="table-row">
      <style:table-row-properties style: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ableRow27" style:family="table-row">
      <style:table-row-properties style:row-height="0.47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ableRow36" style:family="table-row">
      <style:table-row-properties style:row-height="0.472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150%"/>
    </style:style>
    <style:style style:name="T46" style:parent-style-name="預設段落字型" style:family="text">
      <style:text-properties style:font-name="新細明體"/>
    </style:style>
    <style:style style:name="P47" style:parent-style-name="Standard" style:family="paragraph">
      <style:paragraph-properties fo:text-align="justify" fo:line-height="150%"/>
    </style:style>
    <style:style style:name="T48" style:parent-style-name="預設段落字型" style:family="text">
      <style:text-properties style:font-name="新細明體"/>
    </style:style>
    <style:style style:name="P49" style:parent-style-name="Standard" style:family="paragraph">
      <style:paragraph-properties fo:text-align="justify" fo:line-height="150%"/>
    </style:style>
    <style:style style:name="T50" style:parent-style-name="預設段落字型" style:family="text">
      <style:text-properties style:font-name="新細明體"/>
    </style:style>
    <style:style style:name="P51" style:parent-style-name="Standard" style:family="paragraph">
      <style:paragraph-properties fo:text-align="justify" fo:line-height="150%"/>
    </style:style>
    <style:style style:name="T52" style:parent-style-name="預設段落字型" style:family="text">
      <style:text-properties style:font-name="新細明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5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Row70" style:family="table-row">
      <style:table-row-properties style:min-row-height="2.054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新細明體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新細明體"/>
    </style:style>
    <style:style style:name="TableRow97" style:family="table-row">
      <style:table-row-properties style:min-row-height="0.673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P113" style:parent-style-name="Standard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2">國立成功大學附屬臺南工業高級中等學校各科處室網路服務申請表</text:span><text:span text:style-name="T3">(</text:span><text:span text:style-name="T4">密件</text:span><text:span text:style-name="T5">)</text:span></text:p>
      <text:p text:style-name="P6"><text:span text:style-name="T7">編號</text:span><text:span text:style-name="T8">: <text:s text:c="16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單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電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E-mail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申請事由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項目</text:p>
          </table:table-cell>
          <table:table-cell table:style-name="TableCell44" table:number-columns-spanned="7">
            <text:p text:style-name="P45"><text:bookmark-start text:name="Check1"/><text:bookmark-end text:name="Check1"/><text:span text:style-name="T46">□</text:span>校內固定IP，目前IP：_____________</text:p>
            <text:p text:style-name="P47"><text:bookmark-start text:name="Check2"/><text:bookmark-end text:name="Check2"/><text:span text:style-name="T48">□</text:span>允許校外連線，目前IP：______________軟體(服務)：______</text:p>
            <text:p text:style-name="P49"><text:bookmark-start text:name="Check3"/><text:bookmark-end text:name="Check3"/><text:span text:style-name="T50">□</text:span>申請主機名稱，目前網址：__________________</text:p>
            <text:p text:style-name="P51"><text:bookmark-start text:name="Check6"/><text:bookmark-end text:name="Check6"/><text:span text:style-name="T52">□</text:span>其它：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使用期間</text:p>
          </table:table-cell>
          <table:table-cell table:style-name="TableCell56" table:number-columns-spanned="7">
            <text:p text:style-name="P57"><text:bookmark-start text:name="Text1_副本_1"/>    <text:bookmark-end text:name="Text1_副本_1"/>年<text:bookmark-start text:name="Text2_副本_1"/>  <text:bookmark-end text:name="Text2_副本_1"/>月<text:bookmark-start text:name="Text3_副本_1"/>  <text:bookmark-end text:name="Text3_副本_1"/>日~<text:bookmark-start text:name="Text4_副本_1"/>    <text:bookmark-end text:name="Text4_副本_1"/>年<text:bookmark-start text:name="Text5_副本_1"/>  <text:bookmark-end text:name="Text5_副本_1"/>月<text:bookmark-start text:name="Text6_副本_1"/>  <text:bookmark-end text:name="Text6_副本_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人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申請單位主管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以下由網路管理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建議處理方式</text:p>
          </table:table-cell>
          <table:table-cell table:style-name="TableCell73" table:number-columns-spanned="7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Standard">申請人<text:span text:style-name="T86">：</text:span><text:bookmark-start text:name="Check7"/><text:bookmark-end text:name="Check7"/><text:span text:style-name="T87">□</text:span>同意<text:s/><text:bookmark-start text:name="Check7_副本_1"/><text:bookmark-end text:name="Check7_副本_1"/><text:span text:style-name="T88">□</text:span>不同意；簽章:______________。<text:s text:c="4"/>網路管理員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結果</text:p>
          </table:table-cell>
          <table:table-cell table:style-name="TableCell92" table:number-columns-spanned="7">
            <text:p text:style-name="P93"><text:bookmark-start text:name="Check7_副本_2"/><text:bookmark-end text:name="Check7_副本_2"/><text:span text:style-name="T94">□</text:span>通過</text:p>
            <text:p text:style-name="P95"><text:bookmark-start text:name="Check8"/><text:bookmark-end text:name="Check8"/><text:span text:style-name="T96">□</text:span>不通過，原因：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承辦人(審核單位)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主管(審核單位)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校長</text:p>
          </table:table-cell>
          <table:table-cell table:style-name="TableCell108">
            <text:p text:style-name="P109"/>
          </table:table-cell>
        </table:table-row>
      </table:table>
      <text:p text:style-name="Standard"/>
      <text:p text:style-name="P110"><text:span text:style-name="T111">※</text:span><text:span text:style-name="T112">審核</text:span>通過後，所申請之IP及服務由該申請單位負責資安控管與舉證，若有資安問題請洽資訊媒體組協助處理。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style:font-name-asian="標楷體" style:language-asian="ja" style:country-asian="JP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高商網路服務申請表</dc:title>
    <meta:initial-creator>TIGER-XP</meta:initial-creator>
    <dc:creator>ptivs</dc:creator>
    <meta:creation-date>2024-09-26T03:13:00Z</meta:creation-date>
    <dc:date>2024-12-26T07:23:00Z</dc:date>
    <meta:print-date>2016-09-01T01:40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Company">CMT</meta:user-defined>
    <meta:document-statistic meta:page-count="1" meta:paragraph-count="1" meta:word-count="77" meta:character-count="515" meta:row-count="3" meta:non-whitespace-character-count="439"/>
  </office:meta>
</office:document-meta>
</file>