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2.9034in"/>
    </style:style>
    <style:style style:name="TableColumn9" style:family="table-column">
      <style:table-column-properties style:column-width="2.9034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463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463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46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14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TableRow39" style:family="table-row">
      <style:table-row-properties style:min-row-height="1.440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656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86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成功大南工</text:span><text:span text:style-name="T3">圖書館一樓閱覽室場地借用申請</text:span><text:span text:style-name="T4">表</text:span></text:p>
      <text:p text:style-name="P5"/>
      <text:p text:style-name="P6">申請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使用單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承辦人/填表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單位主管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借用時間</text:p>
          </table:table-cell>
          <table:table-cell table:style-name="TableCell28">
            <text:p text:style-name="P29">自<text:s text:c="5"/>月<text:s text:c="4"/>日<text:s text:c="4"/>時<text:s text:c="4"/>分</text:p>
            <text:p text:style-name="P30"/>
            <text:p text:style-name="P31">至<text:s text:c="5"/>月<text:s text:c="4"/>日<text:s text:c="4"/>時<text:s text:c="4"/>分</text:p>
            <text:p text:style-name="P32"/>
            <text:p text:style-name="P33">合計<text:s text:c="4"/>日<text:s text:c="4"/>時<text:s text:c="4"/>分</text:p>
          </table:table-cell>
        </table:table-row>
        <table:table-row table:style-name="TableRow34">
          <table:table-cell table:style-name="TableCell35">
            <text:p text:style-name="P36">活動人數</text:p>
          </table:table-cell>
          <table:table-cell table:style-name="TableCell37">
            <text:p text:style-name="P38">人</text:p>
          </table:table-cell>
        </table:table-row>
        <table:table-row table:style-name="TableRow39">
          <table:table-cell table:style-name="TableCell40">
            <text:p text:style-name="P41">用途說明</text:p>
            <text:p text:style-name="P42">及</text:p>
            <text:p text:style-name="P43">借用物品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內文"><text:span text:style-name="T49">□</text:span><text:span text:style-name="T50">冷氣卡</text:span><text:span text:style-name="T51"><text:s text:c="2"/></text:span><text:span text:style-name="T52">□</text:span><text:span text:style-name="T53">數位講桌</text:span><text:span text:style-name="T54">(</text:span><text:span text:style-name="T55">含大螢蟇、麥克風</text:span><text:span text:style-name="T56">)<text:s/></text:span><text:span text:style-name="T57"><text:s/></text:span><text:span text:style-name="T58"><text:s/></text:span><text:span text:style-name="T59">□</text:span><text:span text:style-name="T60">電腦</text:span><text:span text:style-name="T61"><text:s text:c="2"/></text:span></text:p>
            <text:p text:style-name="內文"><text:span text:style-name="T62">□</text:span><text:span text:style-name="T63">其他</text:span><text:span text:style-name="T64"><text:s text:c="2"/></text:span><text:span text:style-name="T65"><text:s text:c="6"/></text:span><text:span text:style-name="T66"><text:s text:c="47"/></text:span></text:p>
          </table:table-cell>
        </table:table-row>
        <table:table-row table:style-name="TableRow67">
          <table:table-cell table:style-name="TableCell68">
            <text:p text:style-name="P69">場地使用說明</text:p>
          </table:table-cell>
          <table:table-cell table:style-name="TableCell70">
            <text:p text:style-name="P71">1、若需圖書館協助之處敬請告知。</text:p>
            <text:p text:style-name="P72">2、場地借用完畢請將鑰匙歸還圖書館。</text:p>
            <text:p text:style-name="P73">3、活動完畢後請將場地復原，並通知圖書館人員檢視。</text:p>
            <text:p text:style-name="P74">4、佈置場地搬動桌椅時，請盡量減低噪音，以維護圖書館環境安寧。</text:p>
            <text:p text:style-name="P75">5、敬請愛惜圖書館資源，並請協助維護環境整潔，謝謝您的合作。</text:p>
          </table:table-cell>
        </table:table-row>
        <table:table-row table:style-name="TableRow76">
          <table:table-cell table:style-name="TableCell77">
            <text:p text:style-name="P78">使用後復原情形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>
            <text:p text:style-name="內文"/>
          </table:table-cell>
        </table:table-row>
      </table:table>
      <text:p text:style-name="P85"/>
      <text:p text:style-name="內文"><text:span text:style-name="T86">圖書館幹事：</text:span><text:span text:style-name="T87"><text:s text:c="12"/></text:span><text:span text:style-name="T88">圖書館主任：</text:span><text:span text:style-name="T89"><text:s text:c="12"/></text:span><text:span text:style-name="T90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Ptivs</dc:creator>
    <meta:creation-date>2021-06-24T04:39:00Z</meta:creation-date>
    <dc:date>2025-03-03T03:54:00Z</dc:date>
    <meta:print-date>2019-08-30T01:41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66" meta:character-count="443" meta:row-count="3" meta:non-whitespace-character-count="378"/>
  </office:meta>
</office:document-meta>
</file>