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top="0.0159in" fo:line-height="135%" fo:margin-left="0.0222in" fo:margin-right="0.6423in" fo:text-indent="-0.0923in">
        <style:tab-stops>
          <style:tab-stop style:type="left" style:position="3.5298in"/>
          <style:tab-stop style:type="left" style:position="4.5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013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013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013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027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027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125in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text-align="center" fo:margin-top="0.0159in" fo:line-height="135%" fo:margin-left="2.7784in" fo:margin-right="0.6423in" fo:text-indent="-2.1159in">
        <style:tab-stops>
          <style:tab-stop style:type="left" style:position="0.7736in"/>
          <style:tab-stop style:type="left" style:position="1.80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" style:family="table-column">
      <style:table-column-properties style:column-width="0.905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8875in" style:use-optimal-column-width="false"/>
    </style:style>
    <style:style style:name="TableColumn16" style:family="table-column">
      <style:table-column-properties style:column-width="0.2972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2.0743in" style:use-optimal-column-width="false"/>
    </style:style>
    <style:style style:name="Table11" style:family="table">
      <style:table-properties style:width="6.7923in" fo:margin-left="0.0034in" table:align="left"/>
    </style:style>
    <style:style style:name="TableRow20" style:family="table-row">
      <style:table-row-properties style:min-row-height="0.3194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1444in" fo:margin-left="0.006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24" style:parent-style-name="TableParagraph" style:family="paragraph">
      <style:paragraph-properties fo:line-height="0.3888in" fo:margin-left="0.2784in" fo:text-indent="-0.153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881in" fo:margin-left="0.0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881in" fo:margin-left="0.006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881in"/>
    </style:style>
    <style:style style:name="T36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-0.0152in" fo:font-size="9pt" style:font-size-asian="9pt" style:font-size-complex="9pt"/>
    </style:style>
    <style:style style:name="TableRow38" style:family="table-row">
      <style:table-row-properties style:min-row-height="0.4597in" style:use-optimal-row-height="false"/>
    </style:style>
    <style:style style:name="P39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 fo:font-size="12pt" style:font-size-asian="12pt"/>
    </style:style>
    <style:style style:name="TableRow46" style:family="table-row">
      <style:table-row-properties style:min-row-height="0.679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2222in" fo:margin-left="0.006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50" style:parent-style-name="TableParagraph" style:family="paragraph">
      <style:paragraph-properties fo:text-align="center" fo:line-height="0.2222in" fo:margin-left="0.006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3333in" fo:margin-left="0.075in">
        <style:tab-stops>
          <style:tab-stop style:type="left" style:position="1.0826in"/>
          <style:tab-stop style:type="left" style:position="2.0826in"/>
          <style:tab-stop style:type="left" style:position="3.41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69" style:parent-style-name="TableParagraph" style:family="paragraph">
      <style:paragraph-properties fo:line-height="0.3333in" fo:margin-left="0.0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72" style:family="table-row">
      <style:table-row-properties style:min-row-height="0.77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2222in" fo:margin-left="0.006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75" style:parent-style-name="TableParagraph" style:family="paragraph">
      <style:paragraph-properties fo:text-align="center" fo:line-height="0.2222in" fo:margin-left="0.006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76" style:parent-style-name="TableParagraph" style:family="paragraph">
      <style:paragraph-properties fo:text-align="center" fo:line-height="0.2222in" fo:margin-left="0.0076in">
        <style:tab-stops/>
      </style:paragraph-properties>
      <style:text-properties style:font-name="標楷體" style:font-name-asian="標楷體" fo:letter-spacing="-0.002in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444in" fo:margin-left="0.0743in">
        <style:tab-stops>
          <style:tab-stop style:type="left" style:position="1.0833in"/>
          <style:tab-stop style:type="left" style:position="2.0833in"/>
          <style:tab-stop style:type="left" style:position="4.084in"/>
        </style:tab-stops>
      </style:paragraph-properties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0.680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0.2777in" fo:margin-left="0.0986in" fo:margin-right="0.09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3333in" fo:margin-left="0.075in">
        <style:tab-stops>
          <style:tab-stop style:type="left" style:position="0.749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P96" style:parent-style-name="TableParagraph" style:family="paragraph">
      <style:paragraph-properties fo:line-height="0.3333in" fo:margin-left="0.0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9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99" style:family="table-row">
      <style:table-row-properties style:min-row-height="0.387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180%" fo:margin-left="0.0979in" fo:margin-right="0.09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1444in" fo:margin-left="0.005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1444in" fo:margin-left="0.003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10" style:family="table-row">
      <style:table-row-properties style:min-row-height="0.3895in" style:use-optimal-row-height="false"/>
    </style:style>
    <style:style style:name="P111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1444in" fo:margin-left="0.005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444in" fo:margin-left="0.075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18" style:family="table-row">
      <style:table-row-properties style:min-row-height="0.3875in" style:use-optimal-row-height="false"/>
    </style:style>
    <style:style style:name="P119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/>
    </style:style>
    <style:style style:name="TableRow124" style:family="table-row">
      <style:table-row-properties style:min-row-height="0.3895in" style:use-optimal-row-height="false"/>
    </style:style>
    <style:style style:name="P125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2pt" style:font-size-asian="12pt"/>
    </style:style>
    <style:style style:name="TableRow130" style:family="table-row">
      <style:table-row-properties style:min-row-height="0.3875in" style:use-optimal-row-height="false"/>
    </style:style>
    <style:style style:name="P131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2pt" style:font-size-asian="12pt"/>
    </style:style>
    <style:style style:name="TableRow136" style:family="table-row">
      <style:table-row-properties style:min-row-height="0.3895in" style:use-optimal-row-height="false"/>
    </style:style>
    <style:style style:name="P137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2pt" style:font-size-asian="12pt"/>
    </style:style>
    <style:style style:name="TableRow142" style:family="table-row">
      <style:table-row-properties style:min-row-height="0.3875in" style:use-optimal-row-height="false"/>
    </style:style>
    <style:style style:name="P143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2pt" style:font-size-asian="12pt"/>
    </style:style>
    <style:style style:name="TableRow148" style:family="table-row">
      <style:table-row-properties style:min-row-height="0.3895in" style:use-optimal-row-height="false"/>
    </style:style>
    <style:style style:name="P149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1444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444in" fo:margin-left="0.075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55" style:family="table-row">
      <style:table-row-properties style:min-row-height="0.6611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2777in" fo:margin-left="0.0986in" fo:margin-right="0.090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5916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2777in" fo:margin-left="0.0986in" fo:margin-right="0.09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 fo:font-size="12pt" style:font-size-asian="12pt"/>
    </style:style>
    <style:style style:name="TableRow169" style:family="table-row">
      <style:table-row-properties style:min-row-height="0.4743in" style:use-optimal-row-height="false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777in" fo:margin-left="0.0986in" fo:margin-right="0.0902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2pt" style:font-size-asian="12pt"/>
    </style:style>
    <style:style style:name="TableRow174" style:family="table-row">
      <style:table-row-properties style:min-row-height="0.3791in" style:use-optimal-row-height="false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729in" fo:margin-left="0.015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ableRow178" style:family="table-row">
      <style:table-row-properties style:min-row-height="0.2958in"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312in" fo:margin-left="0.511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312in" fo:margin-left="0.2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312in"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312in"/>
    </style:style>
    <style:style style:name="T19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93" style:family="table-row">
      <style:table-row-properties style:min-row-height="0.4916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2pt" style:font-size-asian="12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01" style:parent-style-name="TableParagraph" style:list-style-name="LFO1" style:family="paragraph">
      <style:text-properties style:font-name="標楷體" style:font-name-asian="標楷體" fo:font-size="10pt" style:font-size-asian="10pt" style:font-size-complex="10pt"/>
    </style:style>
    <style:style style:name="P202" style:parent-style-name="TableParagraph" style:list-style-name="LFO1" style:family="paragraph">
      <style:text-properties style:font-name="標楷體" style:font-name-asian="標楷體" fo:font-size="10pt" style:font-size-asian="10pt" style:font-size-complex="10pt"/>
    </style:style>
    <style:style style:name="P203" style:parent-style-name="TableParagraph" style:family="paragraph">
      <style:paragraph-properties fo:margin-top="0.0833in" fo:margin-left="0.247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125in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125in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013in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2"/></text:span><text:span text:style-name="T4">國立成功大學附屬臺南工業高級中等學校</text:span><text:span text:style-name="T5"><text:s text:c="3"/></text:span><text:span text:style-name="T6">學年度第</text:span><text:span text:style-name="T7"><text:s text:c="3"/></text:span><text:span text:style-name="T8">學期</text:span></text:p>
      <text:p text:style-name="P9"><text:span text:style-name="T10"><draw:frame draw:z-index="251657728" draw:id="id0" draw:style-name="a0" draw:name="Textbox 3" text:anchor-type="paragraph" svg:x="0in" svg:y="0.49722in" svg:width="6.93403in" svg:height="9.53056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 table:number-rows-spanned="2"><text:p text:style-name="P22"><text:span text:style-name="T23">申請學生</text:span></text:p><text:p text:style-name="P24"><text:span text:style-name="T25">資</text:span><text:span text:style-name="T26"><text:s text:c="4"/></text:span><text:span text:style-name="T27">料</text:span></text:p></table:table-cell><table:table-cell table:style-name="TableCell28" table:number-columns-spanned="4"><text:p text:style-name="P29"><text:span text:style-name="T30">班級</text:span></text:p></table:table-cell><table:covered-table-cell/><table:covered-table-cell/><table:covered-table-cell/><table:table-cell table:style-name="TableCell31" table:number-columns-spanned="2"><text:p text:style-name="P32"><text:span text:style-name="T33">學號</text:span></text:p></table:table-cell><table:covered-table-cell/><table:table-cell table:style-name="TableCell34"><text:p text:style-name="P35"><text:span text:style-name="T36">姓名</text:span><text:span text:style-name="T37">（請親自簽名，並填上手機號碼）</text:span></text:p></table:table-cell></table:table-row><table:table-row table:style-name="TableRow38"><table:covered-table-cell><text:p text:style-name="P39"/></table:covered-table-cell><table:table-cell table:style-name="TableCell40" table:number-columns-spanned="4"><text:p text:style-name="P41"/></table:table-cell><table:covered-table-cell/><table:covered-table-cell/><table:covered-table-cell/><table:table-cell table:style-name="TableCell42" table:number-columns-spanned="2"><text:p text:style-name="P43"/></table:table-cell><table:covered-table-cell/><table:table-cell table:style-name="TableCell44"><text:p text:style-name="P45"/></table:table-cell></table:table-row><table:table-row table:style-name="TableRow46"><table:table-cell table:style-name="TableCell47"><text:p text:style-name="P48"><text:span text:style-name="T49">自主學習</text:span></text:p><text:p text:style-name="P50"><text:span text:style-name="T51">類</text:span><text:span text:style-name="T52"><text:s text:c="4"/></text:span><text:span text:style-name="T53">別</text:span></text:p></table:table-cell><table:table-cell table:style-name="TableCell54" table:number-columns-spanned="7"><text:p text:style-name="P55"><text:span text:style-name="T56">□</text:span><text:span text:style-name="T57">科學實</text:span><text:span text:style-name="T58">做</text:span><text:span text:style-name="T59"><text:tab/>□</text:span><text:span text:style-name="T60">專題探究</text:span><text:span text:style-name="T61"><text:s/></text:span><text:span text:style-name="T62"><text:s/></text:span><text:span text:style-name="T63">□</text:span><text:span text:style-name="T64">藝文創</text:span><text:span text:style-name="T65">作</text:span><text:span text:style-name="T66"><text:tab/>□</text:span><text:span text:style-name="T67">技能實</text:span><text:span text:style-name="T68">務</text:span></text:p><text:p text:style-name="P69"><text:span text:style-name="T70">□</text:span><text:span text:style-name="T71">其他：</text:span></text:p></table:table-cell><table:covered-table-cell/><table:covered-table-cell/><table:covered-table-cell/><table:covered-table-cell/><table:covered-table-cell/><table:covered-table-cell/></table:table-row><table:table-row table:style-name="TableRow72"><table:table-cell table:style-name="TableCell73"><text:p text:style-name="P74">自主學習</text:p><text:p text:style-name="P75">主<text:s text:c="4"/>題</text:p><text:p text:style-name="P76">(預定計畫題目)</text:p></table:table-cell><table:table-cell table:style-name="TableCell77" table:number-columns-spanned="7"><text:p text:style-name="P78"/></table:table-cell><table:covered-table-cell/><table:covered-table-cell/><table:covered-table-cell/><table:covered-table-cell/><table:covered-table-cell/><table:covered-table-cell/></table:table-row><table:table-row table:style-name="TableRow79"><table:table-cell table:style-name="TableCell80"><text:p text:style-name="P81"><text:span text:style-name="T82">自主學習</text:span><text:span text:style-name="T83">實施地點</text:span></text:p></table:table-cell><table:table-cell table:style-name="TableCell84" table:number-columns-spanned="7"><text:p text:style-name="P85"><text:span text:style-name="T86">□</text:span><text:span text:style-name="T87">教</text:span><text:span text:style-name="T88">室</text:span><text:span text:style-name="T89"><text:tab/>□</text:span><text:span text:style-name="T90">圖書館</text:span><text:span text:style-name="T91"><text:s/></text:span><text:span text:style-name="T92">□</text:span><text:span text:style-name="T93">科館</text:span><text:span text:style-name="T94"><text:s text:c="4"/>□</text:span><text:span text:style-name="T95">實習工場</text:span></text:p><text:p text:style-name="P96"><text:span text:style-name="T97">□</text:span><text:span text:style-name="T98">其他：</text:span></text:p></table:table-cell><table:covered-table-cell/><table:covered-table-cell/><table:covered-table-cell/><table:covered-table-cell/><table:covered-table-cell/><table:covered-table-cell/></table:table-row><table:table-row table:style-name="TableRow99"><table:table-cell table:style-name="TableCell100" table:number-rows-spanned="8"><text:p text:style-name="P101"><text:span text:style-name="T102">自主學習</text:span><text:span text:style-name="T103">初步規劃</text:span></text:p></table:table-cell><table:table-cell table:style-name="TableCell104"><text:p text:style-name="P105"><text:span text:style-name="T106">週次</text:span></text:p></table:table-cell><table:table-cell table:style-name="TableCell107" table:number-columns-spanned="6"><text:p text:style-name="P108"><text:span text:style-name="T109">實施內容與進度</text:span></text:p></table:table-cell><table:covered-table-cell/><table:covered-table-cell/><table:covered-table-cell/><table:covered-table-cell/><table:covered-table-cell/></table:table-row><table:table-row table:style-name="TableRow110"><table:covered-table-cell><text:p text:style-name="P111"/></table:covered-table-cell><table:table-cell table:style-name="TableCell112"><text:p text:style-name="P113"><text:span text:style-name="T114">1</text:span></text:p></table:table-cell><table:table-cell table:style-name="TableCell115" table:number-columns-spanned="6"><text:p text:style-name="P116"><text:span text:style-name="T117">與指導教師討論自主學習規劃，完成本學期自主學習實施內容與進度。</text:span></text:p></table:table-cell><table:covered-table-cell/><table:covered-table-cell/><table:covered-table-cell/><table:covered-table-cell/><table:covered-table-cell/></table:table-row><table:table-row table:style-name="TableRow118"><table:covered-table-cell><text:p text:style-name="P119"/></table:covered-table-cell><table:table-cell table:style-name="TableCell120"><text:p text:style-name="P121"/></table:table-cell><table:table-cell table:style-name="TableCell122" table:number-columns-spanned="6"><text:p text:style-name="P123"/></table:table-cell><table:covered-table-cell/><table:covered-table-cell/><table:covered-table-cell/><table:covered-table-cell/><table:covered-table-cell/></table:table-row><table:table-row table:style-name="TableRow124"><table:covered-table-cell><text:p text:style-name="P125"/></table:covered-table-cell><table:table-cell table:style-name="TableCell126"><text:p text:style-name="P127"/></table:table-cell><table:table-cell table:style-name="TableCell128" table:number-columns-spanned="6"><text:p text:style-name="P129"/></table:table-cell><table:covered-table-cell/><table:covered-table-cell/><table:covered-table-cell/><table:covered-table-cell/><table:covered-table-cell/></table:table-row><table:table-row table:style-name="TableRow130"><table:covered-table-cell><text:p text:style-name="P131"/></table:covered-table-cell><table:table-cell table:style-name="TableCell132"><text:p text:style-name="P133"/></table:table-cell><table:table-cell table:style-name="TableCell134" table:number-columns-spanned="6"><text:p text:style-name="P135"/></table:table-cell><table:covered-table-cell/><table:covered-table-cell/><table:covered-table-cell/><table:covered-table-cell/><table:covered-table-cell/></table:table-row><table:table-row table:style-name="TableRow136"><table:covered-table-cell><text:p text:style-name="P137"/></table:covered-table-cell><table:table-cell table:style-name="TableCell138"><text:p text:style-name="P139"/></table:table-cell><table:table-cell table:style-name="TableCell140" table:number-columns-spanned="6"><text:p text:style-name="P141"/></table:table-cell><table:covered-table-cell/><table:covered-table-cell/><table:covered-table-cell/><table:covered-table-cell/><table:covered-table-cell/></table:table-row><table:table-row table:style-name="TableRow142"><table:covered-table-cell><text:p text:style-name="P143"/></table:covered-table-cell><table:table-cell table:style-name="TableCell144"><text:p text:style-name="P145"/></table:table-cell><table:table-cell table:style-name="TableCell146" table:number-columns-spanned="6"><text:p text:style-name="P147"/></table:table-cell><table:covered-table-cell/><table:covered-table-cell/><table:covered-table-cell/><table:covered-table-cell/><table:covered-table-cell/></table:table-row><table:table-row table:style-name="TableRow148"><table:covered-table-cell><text:p text:style-name="P149"/></table:covered-table-cell><table:table-cell table:style-name="TableCell150"><text:p text:style-name="P151"/></table:table-cell><table:table-cell table:style-name="TableCell152" table:number-columns-spanned="6"><text:p text:style-name="P153"><text:span text:style-name="T154">完成自主學習成果紀錄表撰寫並參與自主學習成果發表。</text:span></text:p></table:table-cell><table:covered-table-cell/><table:covered-table-cell/><table:covered-table-cell/><table:covered-table-cell/><table:covered-table-cell/></table:table-row><table:table-row table:style-name="TableRow155"><table:table-cell table:style-name="TableCell156"><text:p text:style-name="P157"><text:span text:style-name="T158">自主學習</text:span><text:span text:style-name="T159">學習目標</text:span></text:p></table:table-cell><table:table-cell table:style-name="TableCell160" table:number-columns-spanned="7"><text:p text:style-name="P161"/></table:table-cell><table:covered-table-cell/><table:covered-table-cell/><table:covered-table-cell/><table:covered-table-cell/><table:covered-table-cell/><table:covered-table-cell/></table:table-row><table:table-row table:style-name="TableRow162"><table:table-cell table:style-name="TableCell163"><text:p text:style-name="P164"><text:span text:style-name="T165">自主學習</text:span><text:span text:style-name="T166">所需協助</text:span></text:p></table:table-cell><table:table-cell table:style-name="TableCell167" table:number-columns-spanned="7"><text:p text:style-name="P168"/></table:table-cell><table:covered-table-cell/><table:covered-table-cell/><table:covered-table-cell/><table:covered-table-cell/><table:covered-table-cell/><table:covered-table-cell/></table:table-row><table:table-row table:style-name="TableRow169"><table:table-cell table:style-name="TableCell170"><text:p text:style-name="P171">父母或監護人簽章</text:p></table:table-cell><table:table-cell table:style-name="TableCell172" table:number-columns-spanned="7"><text:p text:style-name="P173"/></table:table-cell><table:covered-table-cell/><table:covered-table-cell/><table:covered-table-cell/><table:covered-table-cell/><table:covered-table-cell/><table:covered-table-cell/></table:table-row><table:table-row table:style-name="TableRow174"><table:table-cell table:style-name="TableCell175" table:number-columns-spanned="8"><text:p text:style-name="P176"><text:span text:style-name="T177">申請受理情形（此部分，申請同學免填）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178"><table:table-cell table:style-name="TableCell179" table:number-columns-spanned="3"><text:p text:style-name="P180"><text:span text:style-name="T181">受理日期</text:span></text:p></table:table-cell><table:covered-table-cell/><table:covered-table-cell/><table:table-cell table:style-name="TableCell182"><text:p text:style-name="P183"><text:span text:style-name="T184">編號</text:span></text:p></table:table-cell><table:table-cell table:style-name="TableCell185" table:number-columns-spanned="2"><text:p text:style-name="P186"><text:span text:style-name="T187"><text:s text:c="3"/></text:span><text:span text:style-name="T188">受理人簽章</text:span></text:p></table:table-cell><table:covered-table-cell/><table:table-cell table:style-name="TableCell189" table:number-columns-spanned="2"><text:p text:style-name="P190"><text:span text:style-name="T191"><text:s text:c="9"/></text:span><text:span text:style-name="T192">通過與否</text:span></text:p></table:table-cell><table:covered-table-cell/></table:table-row><table:table-row table:style-name="TableRow193"><table:table-cell table:style-name="TableCell194" table:number-columns-spanned="3"><text:p text:style-name="P195"/></table:table-cell><table:covered-table-cell/><table:covered-table-cell/><table:table-cell table:style-name="TableCell196"><text:p text:style-name="P197"/></table:table-cell><table:table-cell table:style-name="TableCell198" table:number-columns-spanned="2"><text:p text:style-name="P199"/></table:table-cell><table:covered-table-cell/><table:table-cell table:style-name="TableCell200" table:number-columns-spanned="2"><text:list text:style-name="LFO1" text:continue-numbering="true"><text:list-item><text:p text:style-name="P201">通過</text:p></text:list-item><text:list-item><text:p text:style-name="P202">不通過</text:p></text:list-item></text:list><text:p text:style-name="P203"><text:span text:style-name="T204">原因：</text:span><text:span text:style-name="T205"><text:s text:c="20"/></text:span></text:p></table:table-cell><table:covered-table-cell/></table:table-row></table:table><text:p text:style-name="本文"/></draw:text-box><svg:title/><svg:desc/></draw:frame></text:span><text:span text:style-name="T206">彈性學習時間</text:span><text:span text:style-name="T207"><text:s/>-<text:s/></text:span><text:span text:style-name="T208">自主學習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SimSu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nhung</meta:initial-creator>
    <dc:creator>Ptivs</dc:creator>
    <meta:creation-date>2025-05-12T04:30:00Z</meta:creation-date>
    <dc:date>2025-05-12T04:33:00Z</dc:date>
    <meta:print-date>2024-12-19T00:4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" meta:character-count="50" meta:row-count="1" meta:non-whitespace-character-count="44"/>
  </office:meta>
</office:document-meta>
</file>