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margin-left="0.2625in" fo:text-indent="-0.2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2.8513in"/>
    </style:style>
    <style:style style:name="TableColumn18" style:family="table-column">
      <style:table-column-properties style:column-width="3.6423in"/>
    </style:style>
    <style:style style:name="Table16" style:family="table">
      <style:table-properties style:width="6.493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justify" fo:margin-left="0.4798in" fo:text-indent="-0.5847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成功大學附屬臺南工業高級中等學校</text:p>
      <text:p text:style-name="P2">自願擔任導師申請表</text:p>
      <text:p text:style-name="P3"><text:span text:style-name="T4">◆</text:span><text:span text:style-name="T5">本申請表填寫後，請逕送學務處憑辦，自願擔任新學年導師申請表，其申請期限為每年</text:span><text:span text:style-name="T6">5</text:span><text:span text:style-name="T7">月</text:span><text:span text:style-name="T8">1</text:span><text:span text:style-name="T9">日</text:span><text:span text:style-name="T10"><text:s/>~ 6</text:span><text:span text:style-name="T11">月</text:span><text:span text:style-name="T12">28</text:span><text:span text:style-name="T13">日</text:span><text:span text:style-name="T14">下班前</text:span><text:span text:style-name="T15">截止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所屬科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當年度總積分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日期</text:p>
          </table:table-cell>
          <table:table-cell table:style-name="TableCell37">
            <text:p text:style-name="P38">______年______月______日</text:p>
          </table:table-cell>
        </table:table-row>
        <table:table-row table:style-name="TableRow39">
          <table:table-cell table:style-name="TableCell40">
            <text:p text:style-name="P41">科主任/科主席簽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請選擇日間部或進修部(擇一選取)</text:p>
          </table:table-cell>
          <table:covered-table-cell/>
        </table:table-row>
        <table:table-row table:style-name="TableRow47">
          <table:table-cell table:style-name="TableCell48">
            <text:p text:style-name="P49">申請部別-進修部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>
            <text:p text:style-name="P54">進修部主任簽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部別-日間部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學務主任簽名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tivs</meta:initial-creator>
    <dc:creator>ptivs</dc:creator>
    <meta:creation-date>2024-01-04T06:51:00Z</meta:creation-date>
    <dc:date>2024-04-10T04:19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