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11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2.321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2.7736in"/>
    </style:style>
    <style:style style:name="Table1" style:family="table" style:master-page-name="MP0">
      <style:table-properties style:width="7.7118in" fo:margin-left="0in" table:align="left"/>
    </style:style>
    <style:style style:name="TableRow9" style:family="table-row">
      <style:table-row-properties style:min-row-height="0.4111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25in" fo:margin-bottom="0.125in"/>
      <style:text-properties style:font-name="Times New Roman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532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P16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P17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/>
    </style:style>
    <style:style style:name="T20" style:parent-style-name="預設段落字型" style:family="text">
      <style:text-properties style:font-name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Row28" style:family="table-row">
      <style:table-row-properties style:min-row-height="0.4111in" fo:keep-together="always"/>
    </style:style>
    <style:style style:name="P29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/>
      <style:text-properties style:font-name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Row38" style:family="table-row">
      <style:table-row-properties style:min-row-height="0.4756in" fo:keep-together="always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/>
      <style:text-properties style:font-name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Row48" style:family="table-row">
      <style:table-row-properties style:min-row-height="0.4756in" fo:keep-together="always"/>
    </style:style>
    <style:style style:name="P49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125in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125in"/>
      <style:text-properties style:font-name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Row59" style:family="table-row">
      <style:table-row-properties style:min-row-height="0.4854in" fo:keep-together="always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Row65" style:family="table-row">
      <style:table-row-properties style:min-row-height="0.592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margin-bottom="0.125in" fo:margin-left="0.25in">
        <style:tab-stops/>
      </style:paragraph-properties>
      <style:text-properties style:font-name="Times New Roman"/>
    </style:style>
    <style:style style:name="TableRow75" style:family="table-row">
      <style:table-row-properties style:min-row-height="0.5923in" fo:keep-together="always"/>
    </style:style>
    <style:style style:name="P76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Row81" style:family="table-row">
      <style:table-row-properties style:min-row-height="0.5583in" fo:keep-together="always"/>
    </style:style>
    <style:style style:name="P82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/>
    </style:style>
    <style:style style:name="T85" style:parent-style-name="預設段落字型" style:family="text">
      <style:text-properties style:font-name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P88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/>
    </style:style>
    <style:style style:name="T91" style:parent-style-name="預設段落字型" style:family="text">
      <style:text-properties style:font-name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Row94" style:family="table-row">
      <style:table-row-properties style:min-row-height="1.3159in" fo:keep-together="always"/>
    </style:style>
    <style:style style:name="P95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/>
      <style:text-properties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margin-top="0.125in"/>
      <style:text-properties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margin-top="0.125in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ableRow115" style:family="table-row">
      <style:table-row-properties style:min-row-height="0.7027in" fo:keep-together="always"/>
    </style:style>
    <style:style style:name="P116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 fo:margin-bottom="0.125in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8576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margin-bottom="0.125in"/>
      <style:text-properties style:font-name="Times New Roman" fo:font-weight="bold" style:font-weight-asian="bold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style:font-name="新細明體" style:font-name-asian="新細明體" fo:color="#555555" fo:font-size="9pt" style:font-size-asian="9pt" style:font-size-complex="9pt" fo:background-color="#FFFFFF"/>
    </style:style>
    <style:style style:name="T1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style:font-size-complex="12pt"/>
    </style:style>
    <style:style style:name="TableRow150" style:family="table-row">
      <style:table-row-properties style:min-row-height="0.430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25in" fo:margin-bottom="0.125in"/>
    </style:style>
    <style:style style:name="T153" style:parent-style-name="預設段落字型" style:family="text">
      <style:text-properties style:font-name="Times New Roman" fo:font-weight="bold" style:font-weight-asian="bold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833in">
        <style:tab-stops/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標題3" style:family="paragraph">
      <style:paragraph-properties style:line-height-at-least="0.2083in" fo:background-color="#FFFFFF"/>
    </style:style>
    <style:style style:name="T16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Helvetica" fo:color="#FF0000" fo:letter-spacing="0.0034in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Helvetica" fo:color="#FF0000" fo:letter-spacing="0.0034in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color="#FF0000"/>
    </style:style>
    <style:style style:name="P16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成功大學附屬臺南工業高級中等學校<text:s/>廠商求才(含工讀)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5">
            <text:p text:style-name="P14">廠</text:p>
            <text:p text:style-name="P15">商</text:p>
            <text:p text:style-name="P16">資</text:p>
            <text:p text:style-name="P17">料</text:p>
          </table:table-cell>
          <table:table-cell table:style-name="TableCell18" table:number-columns-spanned="3">
            <text:p text:style-name="P19"><text:span text:style-name="T20">廠商名稱</text:span>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統一編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廠商負責人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員工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<text:s text:c="4"/>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電話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傳<text:s text:c="4"/>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地址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求</text:p>
            <text:p text:style-name="P68">才</text:p>
            <text:p text:style-name="P69">資</text:p>
            <text:p text:style-name="P70">料</text:p>
          </table:table-cell>
          <table:table-cell table:style-name="TableCell71" table:number-columns-spanned="2">
            <text:p text:style-name="P72">工作內容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需求職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工作時間</text:span></text:p>
          </table:table-cell>
          <table:covered-table-cell/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><text:span text:style-name="T91">工作待遇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所需科別人數</text:p>
          </table:table-cell>
          <table:table-cell table:style-name="TableCell98" table:number-columns-spanned="5">
            <text:p text:style-name="P99">科系：<text:s/>□不限科系<text:s text:c="2"/>□機械科<text:s/>□電機科<text:s/>□電子科<text:s/>□資訊科<text:s/>□建築科<text:s/>□化工科<text:s/></text:p>
            <text:p text:style-name="P100"><text:s text:c="7"/>□汽車科<text:s/>□製圖科<text:s/>□土木科<text:s/>□板金科<text:s/>□飛修科<text:s/>□鑄造科<text:s/>□綜合職能科</text:p>
            <text:p text:style-name="P101"><text:span text:style-name="T102">人數：</text:span><text:span text:style-name="T103"><text:s/></text:span><text:span text:style-name="T104">男</text:span><text:span text:style-name="T105"><text:s text:c="6"/></text:span><text:span text:style-name="T106">名</text:span><text:span text:style-name="T107"><text:s/></text:span><text:span text:style-name="T108">女</text:span><text:span text:style-name="T109"><text:s text:c="6"/></text:span><text:span text:style-name="T110">名</text:span><text:span text:style-name="T111"><text:s/></text:span><text:span text:style-name="T112">不拘</text:span><text:span text:style-name="T113"><text:s text:c="6"/></text:span><text:span text:style-name="T114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應具備條件</text:p>
          </table:table-cell>
          <table:covered-table-cell/>
          <table:table-cell table:style-name="TableCell119" table:number-columns-spanned="4">
            <text:p text:style-name="P120"><text:span text:style-name="T121">□</text:span><text:span text:style-name="T122">役畢</text:span><text:span text:style-name="T123"><text:s text:c="2"/>□</text:span><text:span text:style-name="T124">應屆</text:span><text:span text:style-name="T125"><text:s text:c="2"/>□</text:span><text:span text:style-name="T126">專長</text:span><text:span text:style-name="T127"><text:s text:c="18"/></text:span><text:span text:style-name="T128"><text:s text:c="2"/>□</text:span><text:span text:style-name="T129">其他</text:span><text:span text:style-name="T130"><text:s text:c="19"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應徵方式</text:p>
          </table:table-cell>
          <table:covered-table-cell/>
          <table:covered-table-cell/>
          <table:table-cell table:style-name="TableCell134" table:number-columns-spanned="4">
            <text:p text:style-name="P135"><text:span text:style-name="T136">□</text:span><text:span text:style-name="T137">寄履歷表</text:span><text:span text:style-name="T138"><text:s/>□</text:span><text:span text:style-name="T139">郵寄</text:span><text:span text:style-name="T140"><text:s/>□</text:span><text:span text:style-name="T141">電子郵件</text:span><text:span text:style-name="T142">(mail:</text:span><text:span text:style-name="T143"><text:s text:c="50"/></text:span><text:span text:style-name="T144">)</text:span></text:p>
            <text:p text:style-name="P145">□電話<text:s/>□面洽</text:p>
            <text:p text:style-name="P146"><text:span text:style-name="T147">□</text:span><text:span text:style-name="T148">其他</text:span><text:span text:style-name="T149">：</text:span><text:s/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應徵截止日期</text:span>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（民國）</text:span><text:span text:style-name="T157"><text:s text:c="3"/></text:span><text:span text:style-name="T158">年</text:span><text:span text:style-name="T159"><text:s text:c="2"/></text:span><text:span text:style-name="T160">月</text:span><text:span text:style-name="T161"><text:s text:c="4"/></text:span><text:span text:style-name="T162">日</text:span></text:p>
          </table:table-cell>
          <table:covered-table-cell/>
          <table:covered-table-cell/>
          <table:covered-table-cell/>
        </table:table-row>
      </table:table>
      <text:h text:style-name="P163" text:outline-level="3"><text:span text:style-name="T164">填寫後請回傳電子檔至</text:span><text:span text:style-name="T165">pco</text:span><text:span text:style-name="T166">@gm.ptivs.tn.edu.tw</text:span><text:span text:style-name="T167">。</text:span></text:h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3937in" fo:margin-bottom="0.4923in" fo:margin-right="0.401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高級工業職業學校</dc:title>
    <dc:subject/>
    <meta:initial-creator>yang</meta:initial-creator>
    <dc:creator>Ptivs</dc:creator>
    <meta:creation-date>2025-11-20T07:09:00Z</meta:creation-date>
    <dc:date>2025-11-20T07:09:00Z</dc:date>
    <meta:print-date>2013-05-20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