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2805in" style:use-optimal-column-width="false"/>
    </style:style>
    <style:style style:name="TableColumn4" style:family="table-column">
      <style:table-column-properties style:column-width="0.4694in" style:use-optimal-column-width="false"/>
    </style:style>
    <style:style style:name="TableColumn5" style:family="table-column">
      <style:table-column-properties style:column-width="1.1444in" style:use-optimal-column-width="false"/>
    </style:style>
    <style:style style:name="TableColumn6" style:family="table-column">
      <style:table-column-properties style:column-width="1.04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1416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8729in" style:use-optimal-column-width="false"/>
    </style:style>
    <style:style style:name="Table1" style:family="table" style:master-page-name="MP0">
      <style:table-properties style:width="7.6423in" fo:margin-left="0in" table:align="left"/>
    </style:style>
    <style:style style:name="TableRow11" style:family="table-row">
      <style:table-row-properties style:min-row-height="0.614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Times New Roman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Standard" style:family="paragraph">
      <style:paragraph-properties fo:text-align="end"/>
    </style:style>
    <style:style style:name="T20" style:parent-style-name="預設段落字型" style:family="text">
      <style:text-properties style:font-name-asian="Times New Roman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Times New Roman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30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.3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1.220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min-row-height="1.98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size="28pt" style:font-size-asian="28pt" style:font-size-complex="28pt" fo:background-color="#D8D8D8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4" style:family="table-row">
      <style:table-row-properties style:min-row-height="2.2541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text-indent="0.1756in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Standard" style:list-style-name="WW8Num3" style:family="paragraph">
      <style:paragraph-properties fo:text-align="justify" fo:margin-left="0.3729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Standard" style:list-style-name="WW8Num3" style:family="paragraph">
      <style:paragraph-properties fo:text-align="justify" fo:margin-left="0.3729in" fo:text-indent="-0.1965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Standard" style:list-style-name="WW8Num3" style:family="paragraph">
      <style:paragraph-properties fo:text-align="justify" fo:margin-left="0.3729in" fo:text-indent="-0.196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Standard" style:list-style-name="WW8Num3" style:family="paragraph">
      <style:paragraph-properties fo:text-align="justify" fo:margin-left="0.3729in" fo:text-indent="-0.1965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1.36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Times New Roman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Times New Roman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Times New Roman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Times New Roman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Standard" style:family="paragraph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690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成大附屬南工</text:span><text:span text:style-name="T16"><text:s/></text:span><text:span text:style-name="T17">LED</text:span><text:span text:style-name="T18">看板內容刊登申請單（限校內）</text:span></text:p>
            <text:p text:style-name="P19"><text:span text:style-name="T20"><text:s text:c="39"/></text:span><text:span text:style-name="T21">申請時間：民國</text:span><text:span text:style-name="T22"><text:s text:c="3"/></text:span><text:span text:style-name="T23">年</text:span><text:span text:style-name="T24"><text:s text:c="4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使用</text:p>
            <text:p text:style-name="P31">單位</text:p>
          </table:table-cell>
          <table:table-cell table:style-name="TableCell32" table:number-columns-spanned="2">
            <text:p text:style-name="P33">單位</text:p>
            <text:p text:style-name="P34">名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刊登</text:p>
            <text:p text:style-name="P39">時</text:p>
            <text:p text:style-name="P40">間</text:p>
          </table:table-cell>
          <table:table-cell table:style-name="TableCell41" table:number-rows-spanned="2">
            <text:p text:style-name="P42"><text:span text:style-name="T43">自</text:span><text:span text:style-name="T44"><text:s text:c="3"/></text:span><text:span text:style-name="T45">月</text:span><text:span text:style-name="T46"><text:s text:c="3"/></text:span><text:span text:style-name="T47">日</text:span><text:span text:style-name="T48"><text:s text:c="3"/></text:span><text:span text:style-name="T49">時</text:span><text:span text:style-name="T50"><text:s text:c="3"/></text:span><text:span text:style-name="T51">分起</text:span></text:p>
            <text:p text:style-name="P52"><text:span text:style-name="T53">至</text:span><text:span text:style-name="T54"><text:s text:c="3"/></text:span><text:span text:style-name="T55">月</text:span><text:span text:style-name="T56"><text:s text:c="3"/></text:span><text:span text:style-name="T57">日</text:span><text:span text:style-name="T58"><text:s text:c="3"/></text:span><text:span text:style-name="T59">時</text:span><text:span text:style-name="T60"><text:s text:c="3"/></text:span><text:span text:style-name="T61">分止</text:span></text:p>
            <text:p text:style-name="P62"><text:span text:style-name="T63">合計共</text:span><text:span text:style-name="T64"><text:s text:c="3"/></text:span><text:span text:style-name="T65">日</text:span><text:span text:style-name="T66"><text:s text:c="3"/></text:span><text:span text:style-name="T67">小時</text:span>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2">
            <text:p text:style-name="P70">單位</text:p>
            <text:p text:style-name="P71">主管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申請人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刊登</text:p>
            <text:p text:style-name="P81">事由</text:p>
            <text:p text:style-name="P82">或</text:p>
            <text:p text:style-name="P83">標題</text:p>
          </table:table-cell>
          <table:table-cell table:style-name="TableCell84" table:number-columns-spanned="8">
            <text:p text:style-name="Standard"><text:span text:style-name="T85">(</text:span><text:span text:style-name="T86">請將刊登版面內容以</text:span><text:span text:style-name="T87">word</text:span><text:span text:style-name="T88">編寫完畢或編成寬</text:span><text:span text:style-name="T89">512pixels*</text:span><text:span text:style-name="T90">高</text:span><text:span text:style-name="T91">256pixels</text:span><text:span text:style-name="T92">的圖片，印出浮貼於下方作為內容審查參考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刊登內容浮貼處</text:p>
            <text:p text:style-name="P97"><text:span text:style-name="T98">(</text:span><text:span text:style-name="T99">看板解析度為寬</text:span><text:span text:style-name="T100">512pixels*</text:span><text:span text:style-name="T101">高</text:span><text:span text:style-name="T102">256pixels)</text:span></text:p>
            <text:p text:style-name="P103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<text:span text:style-name="T107">LED</text:span><text:span text:style-name="T108">廣告看板刊登使用說明：</text:span></text:p>
            <text:list text:style-name="WW8Num3" text:continue-numbering="true">
              <text:list-item>
                <text:p text:style-name="P109">刊登訊息請於一週前提出申請。</text:p>
              </text:list-item>
              <text:list-item>
                <text:p text:style-name="P110"><text:span text:style-name="T111">刊登內容須符合</text:span><text:span text:style-name="T112">個人資料保護法</text:span><text:span text:style-name="T113">、</text:span><text:span text:style-name="T114">著作權法</text:span><text:span text:style-name="T115">、</text:span><text:span text:style-name="T116">肖像權</text:span><text:span text:style-name="T117">及</text:span><text:span text:style-name="T118">商標法</text:span><text:span text:style-name="T119">等相關規定，若有違反規定由申請人自行負責。</text:span></text:p>
              </text:list-item>
              <text:list-item>
                <text:p text:style-name="P120"><text:span text:style-name="T121">若刊登內容違反上述法規將直接撤除。另刊登內容經申請單位通知撤除或到期撤除後，若要再刊登請重新提出申請。</text:span></text:p>
              </text:list-item>
              <text:list-item>
                <text:p text:style-name="P122"><text:span text:style-name="T123">刊登內容送審核通過後，連同申請書交給</text:span><text:span text:style-name="T124">圖書館資媒組</text:span><text:span text:style-name="T125">作後續處理。刊登內容電子檔請寄至</text:span><text:span text:style-name="T126">i</text:span><text:span text:style-name="T127">ntorober</text:span><text:span text:style-name="T128">@gm.ptivs.tn.edu.tw</text:span><text:span text:style-name="T129">信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資訊室執行(刊登)紀錄:</text:p>
            <text:p text:style-name="Standard"><text:span text:style-name="T133">完成刊登日期</text:span><text:span text:style-name="T134"><text:s text:c="5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text:span text:style-name="T140"><text:s/></text:span><text:span text:style-name="T141">(</text:span><text:span text:style-name="T142">畫面顯示是否正常</text:span><text:span text:style-name="T143">?</text:span><text:span text:style-name="T144">是</text:span><text:span text:style-name="T145">□</text:span><text:span text:style-name="T146">否</text:span><text:span text:style-name="T147">□</text:span><text:span text:style-name="T148">)</text:span></text:p>
            <text:p text:style-name="Standard"><text:span text:style-name="T149">確認撤除日期</text:span><text:span text:style-name="T150"><text:s text:c="5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text:span text:style-name="T156"><text:s/></text:span><text:span text:style-name="T157">(</text:span><text:span text:style-name="T158">內容是否確實撤除</text:span><text:span text:style-name="T159">?</text:span><text:span text:style-name="T160">是</text:span><text:span text:style-name="T161">□</text:span><text:span text:style-name="T162">否</text:span><text:span text:style-name="T163">□</text:span><text:span text:style-name="T164">)</text:span></text:p>
            <text:p text:style-name="P165">執行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秘書室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校長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新細明體, PMingLiU" style:font-name-asian="新細明體, PMingLiU" style:font-name-complex="Times New Roman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756in" fo:margin-bottom="0.5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2243in"/>
      </style:footer-style>
    </style:page-layout>
    <style:style style:name="P1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4">版本:1.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華</dc:title>
    <dc:subject/>
    <meta:initial-creator>黃主任</meta:initial-creator>
    <dc:creator>ptivs</dc:creator>
    <meta:creation-date>2025-01-24T00:38:00Z</meta:creation-date>
    <dc:date>2025-01-24T00:38:00Z</dc:date>
    <meta:print-date>2023-09-26T1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