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1.5756in"/>
    </style:style>
    <style:style style:name="Table1" style:family="table" style:master-page-name="MP0">
      <style:table-properties style:width="7.2847in" fo:margin-left="-0.0791in" table:align="lef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2" style:family="table-row">
      <style:table-row-properties style:min-row-height="0.4645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28" style:family="table-row">
      <style:table-row-properties style:min-row-height="0.5798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 fo:margin-left="0.08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超連結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P39" style:parent-style-name="內文" style:family="paragraph">
      <style:paragraph-properties fo:text-align="justify" fo:line-height="0.2222in" fo:margin-left="0.084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2923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ableRow63" style:family="table-row">
      <style:table-row-properties style:min-row-height="0.8298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944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1944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line-height="0.1944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fo:text-align="justify" fo:line-height="0.1944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 fo:line-height="0.1944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 fo:line-height="0.1944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 fo:margin-left="0.1541in" fo:text-indent="-0.154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4" style:parent-style-name="內文" style:family="paragraph">
      <style:paragraph-properties fo:text-align="justify" fo:line-height="0.1666in" fo:margin-left="0.1541in" fo:text-indent="-0.154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5" style:parent-style-name="內文" style:family="paragraph">
      <style:paragraph-properties fo:text-align="justify" fo:line-height="0.1666in" fo:margin-left="0.1541in" fo:text-indent="-0.154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fo:text-align="justify" fo:line-height="0.1666in" fo:margin-left="0.1541in" fo:text-indent="-0.154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7" style:parent-style-name="內文" style:family="paragraph">
      <style:paragraph-properties fo:text-align="justify" fo:line-height="0.1666in" fo:margin-left="0.1541in" fo:text-indent="-0.154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8" style:family="table-row">
      <style:table-row-properties style:min-row-height="0.968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944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text-align="justify" fo:line-height="0.1944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944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fo:text-align="justify" fo:line-height="0.1944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 fo:line-height="0.1944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fo:text-align="justify" fo:line-height="0.1944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 fo:margin-left="0.1541in" fo:text-indent="-0.154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9" style:parent-style-name="內文" style:family="paragraph">
      <style:paragraph-properties fo:text-align="justify" fo:line-height="0.1666in" fo:margin-left="0.1541in" fo:text-indent="-0.154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fo:text-align="justify" fo:line-height="0.1666in" fo:margin-left="0.1541in" fo:text-indent="-0.154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1" style:parent-style-name="內文" style:family="paragraph">
      <style:paragraph-properties fo:text-align="justify" fo:line-height="0.1666in" fo:margin-left="0.1541in" fo:text-indent="-0.154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2" style:parent-style-name="內文" style:family="paragraph">
      <style:paragraph-properties fo:text-align="justify" fo:line-height="0.1666in" fo:margin-left="0.1541in" fo:text-indent="-0.154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53" style:family="table-row">
      <style:table-row-properties style:min-row-height="0.8527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family="paragraph">
      <style:paragraph-properties fo:text-align="justify" fo:line-height="0.1944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fo:text-align="justify" fo:line-height="0.1944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944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內文" style:family="paragraph">
      <style:paragraph-properties fo:text-align="justify" fo:line-height="0.1944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內文" style:family="paragraph">
      <style:paragraph-properties fo:text-align="justify" fo:line-height="0.1944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fo:line-height="0.1944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666in" fo:margin-left="0.1541in" fo:text-indent="-0.154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4" style:parent-style-name="內文" style:family="paragraph">
      <style:paragraph-properties fo:text-align="justify" fo:line-height="0.1666in" fo:margin-left="0.1541in" fo:text-indent="-0.154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5" style:parent-style-name="內文" style:family="paragraph">
      <style:paragraph-properties fo:text-align="justify" fo:line-height="0.1666in" fo:margin-left="0.1541in" fo:text-indent="-0.154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6" style:parent-style-name="內文" style:family="paragraph">
      <style:paragraph-properties fo:text-align="justify" fo:line-height="0.1666in" fo:margin-left="0.1541in" fo:text-indent="-0.154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198" style:family="table-row">
      <style:table-row-properties style:min-row-height="0.8527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944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 fo:line-height="0.1944in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P216" style:parent-style-name="內文" style:family="paragraph">
      <style:paragraph-properties fo:text-align="justify" fo:line-height="0.1944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944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line-height="0.1944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1944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1944in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 fo:margin-left="0.1541in" fo:text-indent="-0.154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fo:text-align="justify" fo:line-height="0.1666in" fo:margin-left="0.1541in" fo:text-indent="-0.154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40" style:parent-style-name="內文" style:family="paragraph">
      <style:paragraph-properties fo:text-align="justify" fo:line-height="0.1666in" fo:margin-left="0.1541in" fo:text-indent="-0.154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41" style:parent-style-name="內文" style:family="paragraph">
      <style:paragraph-properties fo:text-align="justify" fo:line-height="0.1666in" fo:margin-left="0.1541in" fo:text-indent="-0.154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42" style:parent-style-name="內文" style:family="paragraph">
      <style:paragraph-properties fo:text-align="justify" fo:line-height="0.1666in" fo:margin-left="0.1541in" fo:text-indent="-0.154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243" style:family="table-row">
      <style:table-row-properties style:min-row-height="0.2187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248" style:family="table-row">
      <style:table-row-properties style:min-row-height="0.7736in" fo:keep-together="always"/>
    </style:style>
    <style:style style:name="TableCell2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5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256" style:family="table-row">
      <style:table-row-properties style:min-row-height="0.2201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261" style:family="table-row">
      <style:table-row-properties style:min-row-height="0.9152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266" style:family="table-row">
      <style:table-row-properties style:min-row-height="0.9152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527in" fo:margin-left="0.0784in" fo:margin-right="0.17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69" style:parent-style-name="內文" style:list-style-name="LFO1" style:family="paragraph">
      <style:paragraph-properties fo:line-height="0.1527in" fo:margin-left="0.3708in" fo:margin-right="0.175in" fo:text-indent="-0.292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70" style:parent-style-name="內文" style:list-style-name="LFO1" style:family="paragraph">
      <style:paragraph-properties fo:line-height="0.1527in" fo:margin-left="0.3708in" fo:margin-right="0.175in" fo:text-indent="-0.292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71" style:parent-style-name="內文" style:list-style-name="LFO1" style:family="paragraph">
      <style:paragraph-properties fo:line-height="0.1527in" fo:margin-left="0.3708in" fo:margin-right="0.175in" fo:text-indent="-0.292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72" style:parent-style-name="內文" style:list-style-name="LFO1" style:family="paragraph">
      <style:paragraph-properties fo:line-height="0.1527in" fo:margin-left="0.3708in" fo:margin-right="0.175in" fo:text-indent="-0.292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73" style:parent-style-name="內文" style:list-style-name="LFO1" style:family="paragraph">
      <style:paragraph-properties fo:line-height="0.1527in" fo:margin-left="0.3708in" fo:margin-right="0.175in" fo:text-indent="-0.292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8" style:parent-style-name="內文" style:list-style-name="LFO1" style:family="paragraph">
      <style:paragraph-properties fo:line-height="0.1527in" fo:margin-left="0.3708in" fo:margin-right="0.175in" fo:text-indent="-0.292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79" style:parent-style-name="內文" style:family="paragraph">
      <style:paragraph-properties fo:line-height="0.1944in" fo:margin-left="0.25in">
        <style:tab-stops/>
      </style:paragraph-properties>
      <style:text-properties style:font-name="標楷體" style:font-name-asian="標楷體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6">國立</text:span><text:span text:style-name="T17">成功大學附屬臺南工業高級中等學校</text:span><text:span text:style-name="T18">教</text:span><text:span text:style-name="T19">職員獎懲</text:span><text:span text:style-name="T20">案件</text:span><text:span text:style-name="T21">建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獎懲事項</text:p>
            <text:p text:style-name="P25">（案由）</text:p>
          </table:table-cell>
          <table:table-cell table:style-name="TableCell26" table:number-columns-spanned="8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適用獎懲</text:p>
            <text:p text:style-name="P31">法規依據</text:p>
          </table:table-cell>
          <table:table-cell table:style-name="TableCell32" table:number-columns-spanned="4">
            <text:p text:style-name="P33">□公立高級中等以下學校教師成績考核辦法</text:p>
            <text:p text:style-name="P34">□公務人員考績法及施行細則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<text:span text:style-name="T37">□本校</text:span><text:span text:style-name="T38">職員獎懲要點</text:span></text:p>
            <text:p text:style-name="P39"><text:span text:style-name="T40">□其他</text:span><text:span text:style-name="T41"><text:s text:c="24"/>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單 <text:s text:c="2"/>位</text:p>
          </table:table-cell>
          <table:table-cell table:style-name="TableCell45">
            <text:p text:style-name="P46">職稱</text:p>
          </table:table-cell>
          <table:table-cell table:style-name="TableCell47">
            <text:p text:style-name="P48">姓名</text:p>
          </table:table-cell>
          <table:table-cell table:style-name="TableCell49" table:number-columns-spanned="3">
            <text:p text:style-name="P50">請詳述具體事蹟或數據</text:p>
            <text:p text:style-name="P51">及工作成效與作為</text:p>
          </table:table-cell>
          <table:covered-table-cell/>
          <table:covered-table-cell/>
          <table:table-cell table:style-name="TableCell52">
            <text:p text:style-name="P53">建議獎懲種類及額度</text:p>
          </table:table-cell>
          <table:table-cell table:style-name="TableCell54">
            <text:p text:style-name="P55">適用法規條款</text:p>
          </table:table-cell>
          <table:table-cell table:style-name="TableCell56">
            <text:p text:style-name="P57">備註</text:p>
            <text:p text:style-name="P58"><text:span text:style-name="T59">(</text:span><text:span text:style-name="T60">請</text:span><text:span text:style-name="T61">依實際情形填寫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<text:bookmark-start text:name="_Hlk188446757"/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>應區分推動該項業務主辦、督導或協辦人員、是否為專案性或例行性工作，推動業務情形(如繁雜程度、創新作為、與會人次)並檢附相關佐證資料</text:p>
          </table:table-cell>
          <table:covered-table-cell/>
          <table:covered-table-cell/>
          <table:table-cell table:style-name="TableCell72">
            <text:p text:style-name="P73"><text:span text:style-name="T74">嘉獎</text:span><text:span text:style-name="T75">1</text:span><text:span text:style-name="T76">次</text:span></text:p>
            <text:p text:style-name="P77"><text:span text:style-name="T78">記功</text:span><text:span text:style-name="T79">1</text:span><text:span text:style-name="T80">次</text:span></text:p>
            <text:p text:style-name="P81"><text:span text:style-name="T82">記大功</text:span><text:span text:style-name="T83">1</text:span><text:span text:style-name="T84">次</text:span></text:p>
          </table:table-cell>
          <table:table-cell table:style-name="TableCell85">
            <text:p text:style-name="P86"><text:span text:style-name="T87">第</text:span><text:span text:style-name="T88"><text:s/></text:span><text:span text:style-name="T89">條</text:span></text:p>
            <text:p text:style-name="P90"><text:span text:style-name="T91">第</text:span><text:span text:style-name="T92"><text:s/></text:span><text:span text:style-name="T93">項</text:span></text:p>
            <text:p text:style-name="P94"><text:span text:style-name="T95">第</text:span><text:span text:style-name="T96"><text:s/></text:span><text:span text:style-name="T97">款</text:span></text:p>
            <text:p text:style-name="P98"><text:span text:style-name="T99">第</text:span><text:span text:style-name="T100"><text:s/></text:span><text:span text:style-name="T101">目</text:span></text:p>
          </table:table-cell>
          <table:table-cell table:style-name="TableCell102">
            <text:p text:style-name="P103">□主管機關或他機關學校來函建議獎懲案件</text:p>
            <text:p text:style-name="P104">□非屬本職業務</text:p>
            <text:p text:style-name="P105">□主辦/協辦/督導</text:p>
            <text:p text:style-name="P106">□支領津貼或酬勞</text:p>
            <text:p text:style-name="P107">□其他：</text:p>
          </table:table-cell>
        </table:table-row>
        <table:table-row table:style-name="TableRow108">
          <table:table-cell table:style-name="TableCell109">
            <text:p text:style-name="P110"><text:bookmark-end text:name="_Hlk188446757"/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<text:span text:style-name="T119">嘉獎</text:span><text:span text:style-name="T120">1</text:span><text:span text:style-name="T121">次</text:span></text:p>
            <text:p text:style-name="P122"><text:span text:style-name="T123">記功</text:span><text:span text:style-name="T124">1</text:span><text:span text:style-name="T125">次</text:span></text:p>
            <text:p text:style-name="P126"><text:span text:style-name="T127">記大功</text:span><text:span text:style-name="T128">1</text:span><text:span text:style-name="T129">次</text:span></text:p>
          </table:table-cell>
          <table:table-cell table:style-name="TableCell130">
            <text:p text:style-name="P131"><text:span text:style-name="T132">第</text:span><text:span text:style-name="T133"><text:s/></text:span><text:span text:style-name="T134">條</text:span></text:p>
            <text:p text:style-name="P135"><text:span text:style-name="T136">第</text:span><text:span text:style-name="T137"><text:s/></text:span><text:span text:style-name="T138">項</text:span></text:p>
            <text:p text:style-name="P139"><text:span text:style-name="T140">第</text:span><text:span text:style-name="T141"><text:s/></text:span><text:span text:style-name="T142">款</text:span></text:p>
            <text:p text:style-name="P143"><text:span text:style-name="T144">第</text:span><text:span text:style-name="T145"><text:s/></text:span><text:span text:style-name="T146">目</text:span></text:p>
          </table:table-cell>
          <table:table-cell table:style-name="TableCell147">
            <text:p text:style-name="P148">□主管機關或他機關學校來函建議獎懲案件</text:p>
            <text:p text:style-name="P149">□非屬本職業務</text:p>
            <text:p text:style-name="P150">□主辦/協辦/督導</text:p>
            <text:p text:style-name="P151">□支領津貼或酬勞</text:p>
            <text:p text:style-name="P152">□其他：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<text:span text:style-name="T164">嘉獎</text:span><text:span text:style-name="T165">1</text:span><text:span text:style-name="T166">次</text:span></text:p>
            <text:p text:style-name="P167"><text:span text:style-name="T168">記功</text:span><text:span text:style-name="T169">1</text:span><text:span text:style-name="T170">次</text:span></text:p>
            <text:p text:style-name="P171"><text:span text:style-name="T172">記大功</text:span><text:span text:style-name="T173">1</text:span><text:span text:style-name="T174">次</text:span></text:p>
          </table:table-cell>
          <table:table-cell table:style-name="TableCell175">
            <text:p text:style-name="P176"><text:span text:style-name="T177">第</text:span><text:span text:style-name="T178"><text:s/></text:span><text:span text:style-name="T179">條</text:span></text:p>
            <text:p text:style-name="P180"><text:span text:style-name="T181">第</text:span><text:span text:style-name="T182"><text:s/></text:span><text:span text:style-name="T183">項</text:span></text:p>
            <text:p text:style-name="P184"><text:span text:style-name="T185">第</text:span><text:span text:style-name="T186"><text:s/></text:span><text:span text:style-name="T187">款</text:span></text:p>
            <text:p text:style-name="P188"><text:span text:style-name="T189">第</text:span><text:span text:style-name="T190"><text:s/></text:span><text:span text:style-name="T191">目</text:span></text:p>
          </table:table-cell>
          <table:table-cell table:style-name="TableCell192">
            <text:p text:style-name="P193">□主管機關或他機關學校來函建議獎懲案件</text:p>
            <text:p text:style-name="P194">□非屬本職業務</text:p>
            <text:p text:style-name="P195">□主辦/協辦/督導</text:p>
            <text:p text:style-name="P196">□支領津貼或酬勞</text:p>
            <text:p text:style-name="P197">□其他：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><text:span text:style-name="T209">嘉獎</text:span><text:span text:style-name="T210">1</text:span><text:span text:style-name="T211">次</text:span></text:p>
            <text:p text:style-name="P212"><text:span text:style-name="T213">記功</text:span><text:span text:style-name="T214">1</text:span><text:span text:style-name="T215">次</text:span></text:p>
            <text:p text:style-name="P216"><text:span text:style-name="T217">記大功</text:span><text:span text:style-name="T218">1</text:span><text:span text:style-name="T219">次</text:span></text:p>
          </table:table-cell>
          <table:table-cell table:style-name="TableCell220">
            <text:p text:style-name="P221"><text:span text:style-name="T222">第</text:span><text:span text:style-name="T223"><text:s/></text:span><text:span text:style-name="T224">條</text:span></text:p>
            <text:p text:style-name="P225"><text:span text:style-name="T226">第</text:span><text:span text:style-name="T227"><text:s/></text:span><text:span text:style-name="T228">項</text:span></text:p>
            <text:p text:style-name="P229"><text:span text:style-name="T230">第</text:span><text:span text:style-name="T231"><text:s/></text:span><text:span text:style-name="T232">款</text:span></text:p>
            <text:p text:style-name="P233"><text:span text:style-name="T234">第</text:span><text:span text:style-name="T235"><text:s/></text:span><text:span text:style-name="T236">目</text:span></text:p>
          </table:table-cell>
          <table:table-cell table:style-name="TableCell237">
            <text:p text:style-name="P238">□主管機關或他機關學校來函建議獎懲案件</text:p>
            <text:p text:style-name="P239">□非屬本職業務</text:p>
            <text:p text:style-name="P240">□主辦/協辦/督導</text:p>
            <text:p text:style-name="P241">□支領津貼或酬勞</text:p>
            <text:p text:style-name="P242">□其他：</text:p>
          </table:table-cell>
        </table:table-row>
        <table:table-row table:style-name="TableRow243">
          <table:table-cell table:style-name="TableCell244" table:number-columns-spanned="4">
            <text:p text:style-name="P245">建議獎懲案件提報人員及單位主管</text:p>
          </table:table-cell>
          <table:covered-table-cell/>
          <table:covered-table-cell/>
          <table:covered-table-cell/>
          <table:table-cell table:style-name="TableCell246" table:number-columns-spanned="5">
            <text:p text:style-name="P247">擬獎懲人員所屬單位主管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/>
            <text:p text:style-name="P251"/>
            <text:p text:style-name="P252"/>
            <text:p text:style-name="P253">提報日期： <text:s text:c="2"/>年<text:s/><text:s text:c="2"/>月<text:s/><text:s text:c="2"/>日</text:p>
          </table:table-cell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人事室審查意見</text:p>
          </table:table-cell>
          <table:covered-table-cell/>
          <table:covered-table-cell/>
          <table:covered-table-cell/>
          <table:table-cell table:style-name="TableCell259" table:number-columns-spanned="5">
            <text:p text:style-name="P260">校長批示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9">
            <text:p text:style-name="P268">填表注意事項：</text:p>
            <text:list text:style-name="LFO1" text:continue-numbering="true">
              <text:list-item>
                <text:p text:style-name="P269">本表經校長核定後請併同提供電子檔至人事室，由人事室提交教師成績考核會或職員考績會審議。</text:p>
              </text:list-item>
              <text:list-item>
                <text:p text:style-name="P270">所填寫獎懲事由，應檢附相關資料或證明，並須填寫其所適用之獎懲法規依據及適用條款(獎懲依據請參看人事室網頁)，俾提供委員會審議。</text:p>
              </text:list-item>
              <text:list-item>
                <text:p text:style-name="P271">本表採一案一表之原則(請自行增列)，如同一案獎懲有多人時，請按單位及職稱身分別分別填寫。</text:p>
              </text:list-item>
              <text:list-item>
                <text:p text:style-name="P272">擬定敘獎，以敘獎主要承辦人為宜，如需敘獎督導或協辦人員，其擬獎懲程度不宜重於主辦人，如有特殊情況應附理由說明。</text:p>
              </text:list-item>
              <text:list-item>
                <text:p text:style-name="P273"><text:span text:style-name="T274">本表由建議獎懲提報人員填寫，</text:span><text:span text:style-name="T275">先送擬獎懲人員所屬單位主管並會辦人事室審查意</text:span><text:span text:style-name="T276">見</text:span><text:span text:style-name="T277">後，陳請校長核定。</text:span></text:p>
              </text:list-item>
              <text:list-item>
                <text:p text:style-name="P278">建議敘獎事蹟如屬職責範圍應盡之義務或經常性、固定性業務，除成績特優或突破困難，有特殊貢獻者外，宜由單位主管直接列入年終考績參考，不宜辦理敘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0080" fo:font-size="10pt" style:font-size-asian="10pt" style:font-size-complex="10pt" style:text-underline-type="non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FF0000" fo:hyphenate="false"/>
    </style:style>
    <style:style style:name="註釋標題字元" style:display-name="註釋標題 字元" style:family="text">
      <style:text-properties style:font-name-asian="標楷體" fo:color="#FF0000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FF0000" fo:hyphenate="false"/>
    </style:style>
    <style:style style:name="結語字元" style:display-name="結語 字元" style:family="text">
      <style:text-properties style:font-name-asian="標楷體" fo:color="#FF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14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98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虎尾科技大學  職員獎懲建議表                        年  月  日填</dc:title>
    <dc:description/>
    <dc:subject/>
    <meta:initial-creator>A90019</meta:initial-creator>
    <dc:creator>Ptivs</dc:creator>
    <meta:creation-date>2025-01-22T06:43:00Z</meta:creation-date>
    <dc:date>2025-01-22T06:43:00Z</dc:date>
    <meta:print-date>2025-01-22T06:0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5" meta:row-count="7" meta:non-whitespace-character-count="866"/>
  </office:meta>
</office:document-meta>
</file>